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RELATIONSHIP MANAGEMENT (CRM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ead Details: Retrieve existing contact information and company details from the Leads data model.</text:span></text:p>
      <text:p text:style-name="P1"><text:span text:style-name="T2">[ ] Create Opportunity: Generate a new entry in the Opportunities data model once a lead is qualified.</text:span></text:p>
      <text:p text:style-name="P1"><text:span text:style-name="T2">[ ] Assign Sales Representative: Create a task for the assigned Account Manager to initiate the discovery call.</text:span></text:p>
      <text:p text:style-name="P1"><text:span text:style-name="T2">[ ] Update Lead Status: Change the status of the Lead entry from 'New' to 'In Progress' or 'Qualified'.</text:span></text:p>
      <text:p text:style-name="P1"><text:span text:style-name="T2">[ ] Calculate Potential Deal Value: Execute a formula to calculate total value based on product quantity and unit price.</text:span></text:p>
      <text:p text:style-name="P1"><text:span text:style-name="T2">[ ] Send Welcome Email: Send an automated introductory email to the lead contact.</text:span></text:p>
      <text:p text:style-name="P1"><text:span text:style-name="T2">[ ] Schedule Demo Task: Create a follow-up task for the sales rep to conduct a product demonstration.</text:span></text:p>
      <text:p text:style-name="P1"><text:span text:style-name="T2">[ ] Calculate Pipeline Value: Sum the total value of all 'Open' opportunities in the current quarter.</text:span></text:p>
      <text:p text:style-name="P1"><text:span text:style-name="T2">[ ] Retrieve Account History: Fetch all previous interactions and closed deals associated with the parent Account.</text:span></text:p>
      <text:p text:style-name="P1"><text:span text:style-name="T2">[ ] Update Forecast Projection: Update the revenue forecast field in the Sales Dashboard data model.</text:span></text:p>
      <text:p text:style-name="P1"><text:span text:style-name="T2">[ ] Notify Management of High-Value Deal: Send an email alert to the Sales Director when an opportunity exceeds a specific threshold.</text:span></text:p>
      <text:p text:style-name="P1"><text:span text:style-name="T2">[ ] Contract Review Task: Create a task for the Legal team to review the terms of the negotiated agreement.</text:span></text:p>
      <text:p text:style-name="P1"><text:span text:style-name="T2">[ ] Create Contract Entry: Generate a new contract record in the Contracts data model linked to the Opportunity.</text:span></text:p>
      <text:p text:style-name="P1"><text:span text:style-name="T2">[ ] Send Appointment Reminder: Send an SMS reminder to the client 24 hours before the scheduled demo.</text:span></text:p>
      <text:p text:style-name="P1"><text:span text:style-name="T2">[ ] Generate Monthly Conversion Report: Create a performance report showing the conversion rate from Lead to Opportunity.</text:span></text:p>
      <text:p text:style-name="P1"><text:span text:style-name="T2">[ ] Cleanup Duplicate Leads: Remove identified duplicate entries from the Leads data model to maintain data integ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customer-relationship-management-crm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7.718000000</meta:creation-date>
    <dc:date>2026-06-28T11:58:47.718000000</dc:date>
    <meta:document-statistic meta:table-count="0" meta:image-count="0" meta:object-count="0" meta:page-count="1" meta:paragraph-count="22" meta:word-count="326" meta:character-count="2108" meta:non-whitespace-character-count="1804"/>
    <meta:generator>LibreOffice/24.2.7.2$Linux_X86_64 LibreOffice_project/420$Build-2</meta:generator>
  </office:meta>
</office:document-meta>
</file>