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2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35a1e7cf130c0c9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reeting &amp; Appro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Greeting Style (SELECTION options: Warm and Enthusiastic, Friendly and Approachable, Professional and E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aken to Acknowledge Customer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e Contact During Greeting? (SELECTION options: Consistent, Occasional, Mini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Greeting Phrase Us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Language? (SELECTION options: Open and Inviting, Neutral, Closed/Unapproach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r Notes on Initial Approa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Knowledge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 Categories Familiar Wi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roduct categories can you confidently discuss? (SELECTION options: Clothing, Shoes, Accessories, Home Goods, Electron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time you successfully recommended a product to a custom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your confidence in recommending new arrivals. (SELECTION options: Very Confident, Confident, Neutral, Unsure, Not at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a key feature of Product 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ve Listening &amp; Needs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stomer's initial request in de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ues (verbal or non-verbal) did the customer display suggesting additional needs or concer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employee ask clarifying questions to fully understand the customer's need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many clarifying questions were ask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employee accurately paraphrase the customer's needs to confirm understanding? (SELECTION options: Yes, No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stances where the employee failed to identify the customer's underlying need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ling Objections &amp; Concer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common customer objection you're likely to encount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your approach to addressing that objection. (Explain your respon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your confidence (1-10) in handling this specific objec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best response when a customer asks about a competitor's lower price? (SELECTION options: Immediately match the price., Highlight the superior quality of our product., Acknowledge the price, but emphasize our value-added features., Politely redirect the customer to research mo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good strategies for de-escalating a frustrated customer? (SELECTION options: Interrupt the customer to get your point across., Listen actively and show empathy., Offer a sincere apology, even if you're not at fault., Escalate the situation to a manager immediatel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an example of how you’re going to communicate empathy to the custome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Techniques &amp; Upselling/Cross-sel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action Value Increase (Upsell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oss-Sell Opportunities Identified per Shi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Upselling Technique (e.g., feature comparison, value proposition) (SELECTION options: Feature Comparison, Value Proposition, Benefit-Oriented Approac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Bundles Staff are Comfortable Promoting (SELECTION options: Bundle A, Bundle B, Bundle C, No Pre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Upselling Script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Reactions to Upselling Attemp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Sale (POS) System Pro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Count (per shi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ac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r Usage (SELECTION options: Always Used, Frequently Used, Occasionally Used, Rarely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s Processed (SELECTION options: Cash, Credit Card, Debit Card, Gift Card, Mobile Payment (e.g., Apple Pa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pon/Discount Application (SELECTION options: Always Accurate, Mostly Accurate, Sometimes Inaccurate, Frequently Inaccu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s/Voids Handling (SELECTION options: Always Performed Correctly, Mostly Correct, Sometimes Incorrect, Frequently Incorrec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&amp; Exchanges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/Exchange (SELECTION options: Defective Product, Wrong Size, Changed Mind, Damaged in Trans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turned/Exchan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Resolution (SELECTION options: Refund, Exchange for Same Item, Exchange for Different I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/Ex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eturned Item (SELECTION options: New with tags, Used – Excellent Condition, Used – Fair Condition, Used – Poor Condi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fessionalism &amp; Communication Ski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e Contact Frequency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ice Tone &amp; Clarity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Non-Verbal Communication (e.g., posture, facial express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e Listening - Paraphrasing Skills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aken to Respond to Customer Queries (approx.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instances of unprofessional language used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ny Policies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Employee Handboo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ss Code Compliance (SELECTION options: Compliant, Needs Improveme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Prevention Procedures Acknowledgment (SELECTION options: Acknowledged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licy Review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tiality Agreement Items Covered (SELECTION options: Customer Data Protection, Financial Information, Proprietary Business Strategi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Feedback &amp; 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ustomer Satisfaction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the customer specifically enjoy about their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be improved about the servi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spects of the experience were relevant? (SELECTION options: Product Knowledge, Staff Friendliness, Speed of Service, Store Cleanliness, Problem Resol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our store to a friend? (SELECTION options: Very Likely, Likely, Neutral, Unlikely, Very Un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rac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