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USTOMER SERVICE TRAINING CHECKLIST: RETAIL STAFF PERFORMANCE &amp; SALES TECHNIQU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REETING &amp; APPROACH ---</text:span></text:p>
      <text:p text:style-name="P1"><text:span text:style-name="T2">[ ] Initial Greeting Style (Warm and Enthusiastic, Friendly and Approachable, Professional and Efficient)</text:span></text:p>
      <text:p text:style-name="P1"><text:span text:style-name="T2">[ ] Time Taken to Acknowledge Customer (seconds)</text:span></text:p>
      <text:p text:style-name="P1"><text:span text:style-name="T2">[ ] Eye Contact During Greeting? (Consistent, Occasional, Minimal)</text:span></text:p>
      <text:p text:style-name="P1"><text:span text:style-name="T2">[ ] Standard Greeting Phrase Used?</text:span></text:p>
      <text:p text:style-name="P1"><text:span text:style-name="T2">[ ] Body Language? (Open and Inviting, Neutral, Closed/Unapproachable)</text:span></text:p>
      <text:p text:style-name="P1"><text:span text:style-name="T2">[ ] Observer Notes on Initial Approach</text:span></text:p>
      <text:p text:style-name="P1"/>
      <text:p text:style-name="P1"><text:span text:style-name="T1">--- PRODUCT KNOWLEDGE &amp; RECOMMENDATIONS ---</text:span></text:p>
      <text:p text:style-name="P1"><text:span text:style-name="T2">[ ] Number of Product Categories Familiar With</text:span></text:p>
      <text:p text:style-name="P1"><text:span text:style-name="T2">[ ] Which product categories can you confidently discuss? (Clothing, Shoes, Accessories, Home Goods, Electronics)</text:span></text:p>
      <text:p text:style-name="P1"><text:span text:style-name="T2">[ ] Describe a time you successfully recommended a product to a customer.</text:span></text:p>
      <text:p text:style-name="P1"><text:span text:style-name="T2">[ ] Rate your confidence in recommending new arrivals. (Very Confident, Confident, Neutral, Unsure, Not at all)</text:span></text:p>
      <text:p text:style-name="P1"><text:span text:style-name="T2">[ ] Name a key feature of Product A</text:span></text:p>
      <text:p text:style-name="P1"/>
      <text:p text:style-name="P1"><text:span text:style-name="T1">--- ACTIVE LISTENING &amp; NEEDS IDENTIFICATION ---</text:span></text:p>
      <text:p text:style-name="P1"><text:span text:style-name="T2">[ ] Describe the customer's initial request in detail.</text:span></text:p>
      <text:p text:style-name="P1"><text:span text:style-name="T2">[ ] What cues (verbal or non-verbal) did the customer display suggesting additional needs or concerns?</text:span></text:p>
      <text:p text:style-name="P1"><text:span text:style-name="T2">[ ] Did the employee ask clarifying questions to fully understand the customer's needs? (Yes, No, Partially)</text:span></text:p>
      <text:p text:style-name="P1"><text:span text:style-name="T2">[ ] Approximately how many clarifying questions were asked?</text:span></text:p>
      <text:p text:style-name="P1"><text:soft-page-break/><text:span text:style-name="T2">[ ] Did the employee accurately paraphrase the customer's needs to confirm understanding? (Yes, No, Not Observed)</text:span></text:p>
      <text:p text:style-name="P1"><text:span text:style-name="T2">[ ] Describe any instances where the employee failed to identify the customer's underlying needs.</text:span></text:p>
      <text:p text:style-name="P1"/>
      <text:p text:style-name="P1"><text:span text:style-name="T1">--- HANDLING OBJECTIONS &amp; CONCERNS ---</text:span></text:p>
      <text:p text:style-name="P1"><text:span text:style-name="T2">[ ] Describe a common customer objection you're likely to encounter.</text:span></text:p>
      <text:p text:style-name="P1"><text:span text:style-name="T2">[ ] Explain your approach to addressing that objection. (Explain your response)</text:span></text:p>
      <text:p text:style-name="P1"><text:span text:style-name="T2">[ ] Rate your confidence (1-10) in handling this specific objection.</text:span></text:p>
      <text:p text:style-name="P1"><text:span text:style-name="T2">[ ] What is the best response when a customer asks about a competitor's lower price? (Immediately match the price., Highlight the superior quality of our product., Acknowledge the price, but emphasize our value-added features., Politely redirect the customer to research more.)</text:span></text:p>
      <text:p text:style-name="P1"><text:span text:style-name="T2">[ ] Which of the following are good strategies for de-escalating a frustrated customer? (Interrupt the customer to get your point across., Listen actively and show empathy., Offer a sincere apology, even if you're not at fault., Escalate the situation to a manager immediately.)</text:span></text:p>
      <text:p text:style-name="P1"><text:span text:style-name="T2">[ ] Provide an example of how you’re going to communicate empathy to the customer.</text:span></text:p>
      <text:p text:style-name="P1"/>
      <text:p text:style-name="P1"><text:span text:style-name="T1">--- SALES TECHNIQUES &amp; UPSELLING/CROSS-SELLING ---</text:span></text:p>
      <text:p text:style-name="P1"><text:span text:style-name="T2">[ ] Average Transaction Value Increase (Upselling)</text:span></text:p>
      <text:p text:style-name="P1"><text:span text:style-name="T2">[ ] Number of Cross-Sell Opportunities Identified per Shift</text:span></text:p>
      <text:p text:style-name="P1"><text:span text:style-name="T2">[ ] Preferred Upselling Technique (e.g., feature comparison, value proposition) (Feature Comparison, Value Proposition, Benefit-Oriented Approach, Other)</text:span></text:p>
      <text:p text:style-name="P1"><text:span text:style-name="T2">[ ] Product Bundles Staff are Comfortable Promoting (Bundle A, Bundle B, Bundle C, No Preference)</text:span></text:p>
      <text:p text:style-name="P1"><text:span text:style-name="T2">[ ] Example Upselling Script Used</text:span></text:p>
      <text:p text:style-name="P1"><text:span text:style-name="T2">[ ] Notes on Customer Reactions to Upselling Attempts</text:span></text:p>
      <text:p text:style-name="P1"/>
      <text:p text:style-name="P1"><text:span text:style-name="T1">--- POINT OF SALE (POS) SYSTEM PROFICIENCY ---</text:span></text:p>
      <text:p text:style-name="P1"><text:span text:style-name="T2">[ ] Transaction Count (per shift)</text:span></text:p>
      <text:p text:style-name="P1"><text:span text:style-name="T2">[ ] Average Transaction Time (seconds)</text:span></text:p>
      <text:p text:style-name="P1"><text:span text:style-name="T2">[ ] Scanner Usage (Always Used, Frequently Used, Occasionally Used, Rarely Used)</text:span></text:p>
      <text:p text:style-name="P1"><text:span text:style-name="T2">[ ] Payment Methods Processed (Cash, Credit Card, Debit Card, Gift Card, Mobile Payment (e.g., Apple Pay))</text:span></text:p>
      <text:p text:style-name="P1"><text:span text:style-name="T2">[ ] Coupon/Discount Application (Always Accurate, Mostly Accurate, Sometimes Inaccurate, Frequently Inaccurate)</text:span></text:p>
      <text:p text:style-name="P1"><text:span text:style-name="T2">[ ] Returns/Voids Handling (Always Performed Correctly, Mostly Correct, Sometimes Incorrect, Frequently Incorrect)</text:span></text:p>
      <text:p text:style-name="P1"><text:soft-page-break/></text:p>
      <text:p text:style-name="P1"><text:span text:style-name="T1">--- RETURNS &amp; EXCHANGES PROCEDURES ---</text:span></text:p>
      <text:p text:style-name="P1"><text:span text:style-name="T2">[ ] Reason for Return/Exchange (Defective Product, Wrong Size, Changed Mind, Damaged in Transit, Other)</text:span></text:p>
      <text:p text:style-name="P1"><text:span text:style-name="T2">[ ] Quantity Returned/Exchanged</text:span></text:p>
      <text:p text:style-name="P1"><text:span text:style-name="T2">[ ] Desired Resolution (Refund, Exchange for Same Item, Exchange for Different Item)</text:span></text:p>
      <text:p text:style-name="P1"><text:span text:style-name="T2">[ ] Return/Exchange Date</text:span></text:p>
      <text:p text:style-name="P1"><text:span text:style-name="T2">[ ] Additional Notes (if any)</text:span></text:p>
      <text:p text:style-name="P1"><text:span text:style-name="T2">[ ] Condition of Returned Item (New with tags, Used – Excellent Condition, Used – Fair Condition, Used – Poor Condition)</text:span></text:p>
      <text:p text:style-name="P1"/>
      <text:p text:style-name="P1"><text:span text:style-name="T1">--- PROFESSIONALISM &amp; COMMUNICATION SKILLS ---</text:span></text:p>
      <text:p text:style-name="P1"><text:span text:style-name="T2">[ ] Eye Contact Frequency (Scale of 1-5)</text:span></text:p>
      <text:p text:style-name="P1"><text:span text:style-name="T2">[ ] Voice Tone &amp; Clarity (Excellent, Good, Fair, Needs Improvement)</text:span></text:p>
      <text:p text:style-name="P1"><text:span text:style-name="T2">[ ] Describe Non-Verbal Communication (e.g., posture, facial expressions)</text:span></text:p>
      <text:p text:style-name="P1"><text:span text:style-name="T2">[ ] Active Listening - Paraphrasing Skills (Excellent, Good, Fair, Needs Improvement)</text:span></text:p>
      <text:p text:style-name="P1"><text:span text:style-name="T2">[ ] Time Taken to Respond to Customer Queries (approx.)</text:span></text:p>
      <text:p text:style-name="P1"><text:span text:style-name="T2">[ ] Note any instances of unprofessional language used (if applicable)</text:span></text:p>
      <text:p text:style-name="P1"/>
      <text:p text:style-name="P1"><text:span text:style-name="T1">--- COMPANY POLICIES &amp; PROCEDURES ---</text:span></text:p>
      <text:p text:style-name="P1"><text:span text:style-name="T2">[ ] Review of Employee Handbook</text:span></text:p>
      <text:p text:style-name="P1"><text:span text:style-name="T2">[ ] Dress Code Compliance (Compliant, Needs Improvement, Non-Compliant)</text:span></text:p>
      <text:p text:style-name="P1"><text:span text:style-name="T2">[ ] Loss Prevention Procedures Acknowledgment (Acknowledged, Needs Review)</text:span></text:p>
      <text:p text:style-name="P1"><text:span text:style-name="T2">[ ] Employee ID Number</text:span></text:p>
      <text:p text:style-name="P1"><text:span text:style-name="T2">[ ] Date of Policy Review Completion</text:span></text:p>
      <text:p text:style-name="P1"><text:span text:style-name="T2">[ ] Confidentiality Agreement Items Covered (Customer Data Protection, Financial Information, Proprietary Business Strategies)</text:span></text:p>
      <text:p text:style-name="P1"/>
      <text:p text:style-name="P1"><text:span text:style-name="T1">--- CUSTOMER FEEDBACK &amp; CONTINUOUS IMPROVEMENT ---</text:span></text:p>
      <text:p text:style-name="P1"><text:soft-page-break/><text:span text:style-name="T2">[ ] Overall Customer Satisfaction (1-5)</text:span></text:p>
      <text:p text:style-name="P1"><text:span text:style-name="T2">[ ] What did the customer specifically enjoy about their experience?</text:span></text:p>
      <text:p text:style-name="P1"><text:span text:style-name="T2">[ ] What could be improved about the service?</text:span></text:p>
      <text:p text:style-name="P1"><text:span text:style-name="T2">[ ] Which of the following aspects of the experience were relevant? (Product Knowledge, Staff Friendliness, Speed of Service, Store Cleanliness, Problem Resolution)</text:span></text:p>
      <text:p text:style-name="P1"><text:span text:style-name="T2">[ ] How likely are you to recommend our store to a friend? (Very Likely, Likely, Neutral, Unlikely, Very Unlikely)</text:span></text:p>
      <text:p text:style-name="P1"><text:span text:style-name="T2">[ ] Date of Interac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customer-service-training-checklist-retail-staff-performance-sales-techniqu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17.785000000</meta:creation-date>
    <dc:date>2026-06-22T10:03:17.785000000</dc:date>
    <meta:document-statistic meta:table-count="0" meta:image-count="0" meta:object-count="0" meta:page-count="4" meta:paragraph-count="75" meta:word-count="813" meta:character-count="5498" meta:non-whitespace-character-count="4757"/>
    <meta:generator>LibreOffice/24.2.7.2$Linux_X86_64 LibreOffice_project/420$Build-2</meta:generator>
  </office:meta>
</office:document-meta>
</file>