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SUPPORT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upport Case: Create a new entry in the 'Support Cases' data model when a customer submits a request via web form or email.</text:span></text:p>
      <text:p text:style-name="P1"><text:span text:style-name="T2">[ ] Update Case Priority: Update the priority field of the Support Case entry based on the severity defined in the initial submission.</text:span></text:p>
      <text:p text:style-name="P1"><text:span text:style-name="T2">[ ] Fetch Customer Profile: Retrieve existing customer data from the 'Customers' data model using the email address provided in the new case.</text:span></text:p>
      <text:p text:style-name="P1"><text:span text:style-name="T2">[ ] Calculate SLA Deadline: Calculate the required response time by adding a fixed number of hours to the 'Created Date' based on the Case Priority.</text:span></text:p>
      <text:p text:style-name="P1"><text:span text:style-name="T2">[ ] Assign Agent to Case: Create a task for the Support Tier 1 Agent to review the new incoming case.</text:span></text:p>
      <text:p text:style-name="P1"><text:span text:style-name="T2">[ ] Check Knowledge Base: Retrieve relevant articles from the 'Knowledge Base' data model that match the keywords in the case description.</text:span></text:p>
      <text:p text:style-name="P1"><text:span text:style-name="T2">[ ] Internal Investigation Task: Create a sub-task for technical engineers if the case is flagged as a 'Bug'.</text:span></text:p>
      <text:p text:style-name="P1"><text:span text:style-name="T2">[ ] Send Acknowledgment Email: Send an automated email to the customer confirming that their case has been received and providing a Case ID.</text:span></text:p>
      <text:p text:style-name="P1"><text:span text:style-name="T2">[ ] Log Interaction: Update the 'Support Case' entry to include a timestamped log of the initial triage.</text:span></text:p>
      <text:p text:style-name="P1"><text:span text:style-name="T2">[ ] Calculate Average Resolution Time: Aggregate all 'Closed' cases from the last 30 days to calculate the average time taken to resolve issues.</text:span></text:p>
      <text:p text:style-name="P1"><text:span text:style-name="T2">[ ] Update Case Status to 'Resolved': Update the status of the Support Case entry once all checklist items in the resolution task are completed.</text:span></text:p>
      <text:p text:style-name="P1"><text:span text:style-name="T2">[ ] Notify Customer of Resolution: Send an email to the customer notifying them that their case has been marked as resolved.</text:span></text:p>
      <text:p text:style-name="P1"><text:span text:style-name="T2">[ ] Create Feedback Survey: Create a new entry in the 'CSAT Surveys' data model linked to the completed Support Case.</text:span></text:p>
      <text:p text:style-name="P1"><text:span text:style-name="T2">[ ] Weekly Support Volume Report: Generate a report summarizing the number of new, open, and closed cases for the weekly management review.</text:span></text:p>
      <text:p text:style-name="P1"><text:span text:style-name="T2">[ ] Cleanup Transient Logs: Delete temporary debug logs or transient entries associated with the support case once the case is closed and archiv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customer-support-cas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9.240000000</meta:creation-date>
    <dc:date>2026-06-28T11:55:19.240000000</dc:date>
    <meta:document-statistic meta:table-count="0" meta:image-count="0" meta:object-count="0" meta:page-count="1" meta:paragraph-count="21" meta:word-count="378" meta:character-count="2336" meta:non-whitespace-character-count="1979"/>
    <meta:generator>LibreOffice/24.2.7.2$Linux_X86_64 LibreOffice_project/420$Build-2</meta:generator>
  </office:meta>
</office:document-meta>
</file>