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SUPPORT TICKET ESCAL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upport Ticket: Create a new entry in the 'Tickets' data model when a customer submits a request.</text:span></text:p>
      <text:p text:style-name="P1"><text:span text:style-name="T2">[ ] Update Ticket Status: Update the status of the ticket entry (e.g., from 'New' to 'In Progress' or 'Escalated').</text:span></text:p>
      <text:p text:style-name="P1"><text:span text:style-name="T2">[ ] Fetch Customer Profile: Retrieve customer contact details and tier (e.g., VIP, Standard) from the 'Customers' data model.</text:span></text:p>
      <text:p text:style-name="P1"><text:span text:style-name="T2">[ ] Calculate Priority Score: Calculate priority based on customer tier and ticket urgency (e.g., VIP + High Urgency = Critical).</text:span></text:p>
      <text:p text:style-name="P1"><text:span text:style-name="T2">[ ] Assign Tier 1 Agent: Create a task for the support team to perform the initial investigation.</text:span></text:p>
      <text:p text:style-name="P1"><text:span text:style-name="T2">[ ] Check SLA Threshold: Retrieve the 'SLA Due Date' from the ticket entry to check for upcoming breaches.</text:span></text:p>
      <text:p text:style-name="P1"><text:span text:style-name="T2">[ ] Create Escalation Task: Create a high-priority task for Tier 2/Engineering if the ticket meets escalation criteria.</text:span></text:p>
      <text:p text:style-name="P1"><text:span text:style-name="T2">[ ] Notify Customer of Escalation: Send an automated email to the customer informing them their ticket has been moved to a specialist.</text:span></text:p>
      <text:p text:style-name="P1"><text:span text:style-name="T2">[ ] Alert Support Manager: Send an email to the Support Manager if a ticket remains unassigned for over 2 hours.</text:span></text:p>
      <text:p text:style-name="P1"><text:span text:style-name="T2">[ ] Calculate Average Resolution Time: Aggregate all 'Closed' tickets in the last 30 days to calculate the average time to resolution.</text:span></text:p>
      <text:p text:style-name="P1"><text:span text:style-name="T2">[ ] Update Escalation Log: Update the 'Escalation History' data model with the timestamp and reason for the escalation.</text:span></text:p>
      <text:p text:style-name="P1"><text:span text:style-name="T2">[ ] Alert On-Call Engineer: Send an SMS to the on-call engineer for Critical (P0) system-down incidents.</text:span></text:p>
      <text:p text:style-name="P1"><text:span text:style-name="T2">[ ] Generate Weekly Escalation Report: Create a report summarizing the number of escalated tickets vs. resolved tickets for the week.</text:span></text:p>
      <text:p text:style-name="P1"><text:span text:style-name="T2">[ ] Cleanup Resolved Drafts: Delete temporary or duplicate draft entries created during the triag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customer-support-ticket-escal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6.474000000</meta:creation-date>
    <dc:date>2026-06-28T11:56:36.474000000</dc:date>
    <meta:document-statistic meta:table-count="0" meta:image-count="0" meta:object-count="0" meta:page-count="1" meta:paragraph-count="20" meta:word-count="311" meta:character-count="2020" meta:non-whitespace-character-count="1729"/>
    <meta:generator>LibreOffice/24.2.7.2$Linux_X86_64 LibreOffice_project/420$Build-2</meta:generator>
  </office:meta>
</office:document-meta>
</file>