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d5a1e7cf130c0d4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oker Credentials &amp;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d Customs Brok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's 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with CBP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P Registrat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Offerings &amp; Expert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ustoms Procedures Expertise (e.g., Drawback, FTZ) (SELECTION options: Drawback, Foreign Trade Zones (FTZ), Bonded Warehousing, Temporary Import Bond (TIB), Others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 Specialization (e.g., Automotive, Electronics) (SELECTION options: Automotive, Electronics, Pharmaceuticals, Food &amp; Beverage, Textiles, General Merchand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Customs Brok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ence with Specific Harmonized System (HS) Codes (SELECTION options: Yes, extensive experience, Yes, some experience, No exper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alized services offered (e.g., Free Trade Agreement (FTA) consult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Preference (SELECTION options: Email, Phone, Portal, Secure Mess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Compliance Standards (SELECTION options: ISO 27001, SOC 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Encryp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 Capabilities (SELECTION options: Yes, No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Program Documentation Available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ulatory Audits Perform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they have a Written Risk Assessment Methodology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isk Management Frameworks do they utilize? (SELECTION options: COSO, ISO 31000, NI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Broker Surety Bon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Contract Te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Brokerage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Fee per 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Fees (e.g., Document Re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Net 30, Net 60, etc.) (SELECTION options: Net 30, Net 60, Net 9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olume Discounts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overage per Shipment (SELECTION options: $10,000, $25,000, $50,00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Terms &amp;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erences &amp; Repu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Contac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Contact Pho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perience/Feedba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roker have a documented Disaster Recovery Pla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Recovery Time Objective (RTO) stated in their plan? (SELECTION options: &lt; 4 Hours, 4-8 Hours, 8-24 Hours, 24+ Hours, Not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roker have a backup office loc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ing their DR/BC pla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/BC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ir data backup procedu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graphic Coverage &amp; Expert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ies of Import/Export (SELECTION options: United States, Canada, Mexico, China, Germany, Japan, Australia, Braz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zed Trade Zones Expertise (SELECTION options: NAFTA, EU, ASEAN, USMC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Target Regions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Ports/Border Crossings Regularly Us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