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95a1e7cf130c0cc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censing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s Broke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Status (Active/Inactive/Suspended) (SELECTION options: Active, Inactive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(s) Licensed To Operate In (SELECTION options: United States, Canada, Mexico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Jurisdic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stoms Broker Licen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Due Diligence (CD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Busin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ntity Type (SELECTION options: Individual, Corporation, Partnership, LL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ax ID/E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imate Beneficial Owner (UBO) Information (Name, Address, Percentage of Ownershi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ies of Origin for Goods (SELECTION options: China, Vietnam, Mexico, Canada, Germany, United Stat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C Documentation (e.g., Articles of Incorporation, Passport Copi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y Fil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ype Selection (e.g., Formal, Temporary) (SELECTION options: Formal Entry, Temporary Entry, Drawback Entry, Bonded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oo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(e.g., FOB, CIF) (SELECTION options: FOB, CIF, EXW, DD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try Fi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marks/Special Instructions for Custo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are retained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Keep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ecord Keeping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cord Storage (Electronic/Physical/Hybrid) (SELECTION options: Electronic, Physic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dit Trail Syste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ternal Audits (Record Keeping Focused) (SELECTION options: Monthly, Quarterly, Annuall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udit findings and corrective actions taken regarding record keep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ty &amp; Tax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ty Calculation Accuracy Rat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verifying declared values (SELECTION options: Client provided documentation, Independent market research, Automated valuation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ntries with Duty/Tax Discrepancie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Duty/Tax Calculation Proce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Handling Overpayments/Underpay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sed for Duty/Tax Calculation &amp; Reporting (SELECTION options: Manual Calculation, Custom-built System, Commercial Software (Specify: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s Performed on Duty/Tax Calculations (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calculation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icted Party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Method (SELECTION options: Automated Screening Software, Manual Review of Lists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Party Lists Screened Against (Select all that apply) (SELECTION options: OFAC SDN List, Denied Persons List (US DOCA), EU Consolidated List, United Nations Sanctions Lists, Customs-Specific Restricted Parties (e.g., PEP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reening List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sed for Screen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Matches/Potential Match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Screening Log/Record (for audit purpo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for Match Verification (SELECTION options: Brokerage Compliance Officer, Designated Senior Manager, Legal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Verify Potential Matches (in business 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 all that apply) (SELECTION options: US Customs Regulations (19 CFR), Export Compliance, Import Compliance, Restricted Party Screening, Harmonized Tariff Schedule (HTS) Lookup, NAFTA/USMCA Rules of Origin, Anti-Money Laundering (AML) Compliance, Recordkeep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per employ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/Webinar, In-Person Workshop, Self-Study Materials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s/Recor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Controls &amp;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iance Reviews Conduc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Methodology Used (SELECTION options: Qualitative Only, Quantitative Only, Combined Qualitative &amp; Quanti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isks Identified in the Most Recent Risk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Internal Audits Performed (select all that apply) (SELECTION options: Entry Accuracy Audits, Record Keeping Audits, Client Due Diligence Reviews, Restricted Party Screen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rn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Monitoring Broker Performance (SELECTION options: Regular KPI Reviews, Client Feedback, Internal Aud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Person Responsible for Risk Mana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ed Compliance Issues (if any) in the last reporting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ificant Compliance Issue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gulatory Bodies do you regularly communicate with? (SELECTION options: CBP (US Customs and Border Protection), CBSA (Canada Border Services Agency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with Clients Regarding Compliance Matters? (SELECTION options: Email, Phone, Written Report, Portal/Web Interf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calation Procedure for Compli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ient Communication Regarding Regulatory Chang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