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USTOMS BROKERAGE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ICENSING &amp; REGISTRATION ---</text:span></text:p>
      <text:p text:style-name="P1"><text:span text:style-name="T2">[ ] Customs Broker License Number</text:span></text:p>
      <text:p text:style-name="P1"><text:span text:style-name="T2">[ ] License Expiration Date</text:span></text:p>
      <text:p text:style-name="P1"><text:span text:style-name="T2">[ ] License Status (Active/Inactive/Suspended) (Active, Inactive, Suspended)</text:span></text:p>
      <text:p text:style-name="P1"><text:span text:style-name="T2">[ ] Jurisdiction(s) Licensed To Operate In (United States, Canada, Mexico, Other (Specify in LONG_TEXT))</text:span></text:p>
      <text:p text:style-name="P1"><text:span text:style-name="T2">[ ] Other Jurisdictions (If selected above)</text:span></text:p>
      <text:p text:style-name="P1"><text:span text:style-name="T2">[ ] Copy of Customs Broker License</text:span></text:p>
      <text:p text:style-name="P1"/>
      <text:p text:style-name="P1"><text:span text:style-name="T1">--- CLIENT DUE DILIGENCE (CDD) ---</text:span></text:p>
      <text:p text:style-name="P1"><text:span text:style-name="T2">[ ] Client Business Description</text:span></text:p>
      <text:p text:style-name="P1"><text:span text:style-name="T2">[ ] Client Entity Type (Individual, Corporation, Partnership, LLC, Other)</text:span></text:p>
      <text:p text:style-name="P1"><text:span text:style-name="T2">[ ] Client Tax ID/EIN</text:span></text:p>
      <text:p text:style-name="P1"><text:span text:style-name="T2">[ ] Ultimate Beneficial Owner (UBO) Information (Name, Address, Percentage of Ownership)</text:span></text:p>
      <text:p text:style-name="P1"><text:span text:style-name="T2">[ ] Countries of Origin for Goods (China, Vietnam, Mexico, Canada, Germany, United States, Other)</text:span></text:p>
      <text:p text:style-name="P1"><text:span text:style-name="T2">[ ] KYC Documentation (e.g., Articles of Incorporation, Passport Copies)</text:span></text:p>
      <text:p text:style-name="P1"/>
      <text:p text:style-name="P1"><text:span text:style-name="T1">--- ENTRY FILING &amp; DOCUMENTATION ---</text:span></text:p>
      <text:p text:style-name="P1"><text:span text:style-name="T2">[ ] Entry Type Selection (e.g., Formal, Temporary) (Formal Entry, Temporary Entry, Drawback Entry, Bonded Entry)</text:span></text:p>
      <text:p text:style-name="P1"><text:span text:style-name="T2">[ ] Description of Goods</text:span></text:p>
      <text:p text:style-name="P1"><text:span text:style-name="T2">[ ] Quantity of Goods</text:span></text:p>
      <text:p text:style-name="P1"><text:soft-page-break/><text:span text:style-name="T2">[ ] Weight (kg/lbs)</text:span></text:p>
      <text:p text:style-name="P1"><text:span text:style-name="T2">[ ] Commercial Invoice</text:span></text:p>
      <text:p text:style-name="P1"><text:span text:style-name="T2">[ ] Packing List</text:span></text:p>
      <text:p text:style-name="P1"><text:span text:style-name="T2">[ ] Incoterms (e.g., FOB, CIF) (FOB, CIF, EXW, DDP, Other)</text:span></text:p>
      <text:p text:style-name="P1"><text:span text:style-name="T2">[ ] Date of Entry Filing</text:span></text:p>
      <text:p text:style-name="P1"><text:span text:style-name="T2">[ ] Any Remarks/Special Instructions for Customs</text:span></text:p>
      <text:p text:style-name="P1"/>
      <text:p text:style-name="P1"><text:span text:style-name="T1">--- RECORD KEEPING &amp; AUDIT TRAILS ---</text:span></text:p>
      <text:p text:style-name="P1"><text:span text:style-name="T2">[ ] Record Retention Policy Last Review Date</text:span></text:p>
      <text:p text:style-name="P1"><text:span text:style-name="T2">[ ] Number of years records are retained (minimum)</text:span></text:p>
      <text:p text:style-name="P1"><text:span text:style-name="T2">[ ] Summary of Record Keeping Procedures</text:span></text:p>
      <text:p text:style-name="P1"><text:span text:style-name="T2">[ ] Sample Record Keeping Policy Document</text:span></text:p>
      <text:p text:style-name="P1"><text:span text:style-name="T2">[ ] Method of Record Storage (Electronic/Physical/Hybrid) (Electronic, Physical, Hybrid)</text:span></text:p>
      <text:p text:style-name="P1"><text:span text:style-name="T2">[ ] Description of Audit Trail System (if applicable)</text:span></text:p>
      <text:p text:style-name="P1"><text:span text:style-name="T2">[ ] Frequency of Internal Audits (Record Keeping Focused) (Monthly, Quarterly, Annually, Other (Specify))</text:span></text:p>
      <text:p text:style-name="P1"><text:span text:style-name="T2">[ ] Summary of recent audit findings and corrective actions taken regarding record keeping.</text:span></text:p>
      <text:p text:style-name="P1"/>
      <text:p text:style-name="P1"><text:span text:style-name="T1">--- DUTY &amp; TAX MANAGEMENT ---</text:span></text:p>
      <text:p text:style-name="P1"><text:span text:style-name="T2">[ ] Duty Calculation Accuracy Rate (Monthly)</text:span></text:p>
      <text:p text:style-name="P1"><text:span text:style-name="T2">[ ] Method for verifying declared values (Client provided documentation, Independent market research, Automated valuation tools)</text:span></text:p>
      <text:p text:style-name="P1"><text:span text:style-name="T2">[ ] Percentage of Entries with Duty/Tax Discrepancies (Monthly)</text:span></text:p>
      <text:p text:style-name="P1"><text:span text:style-name="T2">[ ] Last Review Date of Duty/Tax Calculation Procedures</text:span></text:p>
      <text:p text:style-name="P1"><text:span text:style-name="T2">[ ] Description of Procedures for Handling Overpayments/Underpayments</text:span></text:p>
      <text:p text:style-name="P1"><text:span text:style-name="T2">[ ] System Used for Duty/Tax Calculation &amp; Reporting (Manual Calculation, Custom-built System, Commercial Software (Specify:))</text:span></text:p>
      <text:p text:style-name="P1"><text:span text:style-name="T2">[ ] Number of Audits Performed on Duty/Tax Calculations (Annually)</text:span></text:p>
      <text:p text:style-name="P1"><text:span text:style-name="T2">[ ] Upload sample calculation audit report</text:span></text:p>
      <text:p text:style-name="P1"><text:soft-page-break/></text:p>
      <text:p text:style-name="P1"><text:span text:style-name="T1">--- RESTRICTED PARTY SCREENING ---</text:span></text:p>
      <text:p text:style-name="P1"><text:span text:style-name="T2">[ ] Screening Method (Automated Screening Software, Manual Review of Lists, Hybrid Approach)</text:span></text:p>
      <text:p text:style-name="P1"><text:span text:style-name="T2">[ ] Restricted Party Lists Screened Against (Select all that apply) (OFAC SDN List, Denied Persons List (US DOCA), EU Consolidated List, United Nations Sanctions Lists, Customs-Specific Restricted Parties (e.g., PEPs))</text:span></text:p>
      <text:p text:style-name="P1"><text:span text:style-name="T2">[ ] Last Screening List Update Date</text:span></text:p>
      <text:p text:style-name="P1"><text:span text:style-name="T2">[ ] Software Used for Screening (if applicable)</text:span></text:p>
      <text:p text:style-name="P1"><text:span text:style-name="T2">[ ] Procedure for Handling Matches/Potential Matches</text:span></text:p>
      <text:p text:style-name="P1"><text:span text:style-name="T2">[ ] Example Screening Log/Record (for audit purposes)</text:span></text:p>
      <text:p text:style-name="P1"><text:span text:style-name="T2">[ ] Escalation Path for Match Verification (Brokerage Compliance Officer, Designated Senior Manager, Legal Department)</text:span></text:p>
      <text:p text:style-name="P1"><text:span text:style-name="T2">[ ] Average Time to Verify Potential Matches (in business days)</text:span></text:p>
      <text:p text:style-name="P1"/>
      <text:p text:style-name="P1"><text:span text:style-name="T1">--- COMPLIANCE TRAINING &amp; AWARENESS ---</text:span></text:p>
      <text:p text:style-name="P1"><text:span text:style-name="T2">[ ] Last Training Completion Date</text:span></text:p>
      <text:p text:style-name="P1"><text:span text:style-name="T2">[ ] Training Modules Covered (Select all that apply) (US Customs Regulations (19 CFR), Export Compliance, Import Compliance, Restricted Party Screening, Harmonized Tariff Schedule (HTS) Lookup, NAFTA/USMCA Rules of Origin, Anti-Money Laundering (AML) Compliance, Recordkeeping Requirements)</text:span></text:p>
      <text:p text:style-name="P1"><text:span text:style-name="T2">[ ] Summary of Training Content Covered</text:span></text:p>
      <text:p text:style-name="P1"><text:span text:style-name="T2">[ ] Hours of Training Completed (per employee)</text:span></text:p>
      <text:p text:style-name="P1"><text:span text:style-name="T2">[ ] Training Delivery Method (Online/Webinar, In-Person Workshop, Self-Study Materials, Combination)</text:span></text:p>
      <text:p text:style-name="P1"><text:span text:style-name="T2">[ ] Upload Training Certificates/Records (optional)</text:span></text:p>
      <text:p text:style-name="P1"/>
      <text:p text:style-name="P1"><text:span text:style-name="T1">--- INTERNAL CONTROLS &amp; RISK MANAGEMENT ---</text:span></text:p>
      <text:p text:style-name="P1"><text:span text:style-name="T2">[ ] Number of Compliance Reviews Conducted Annually</text:span></text:p>
      <text:p text:style-name="P1"><text:span text:style-name="T2">[ ] Risk Assessment Methodology Used (Qualitative Only, Quantitative Only, Combined Qualitative &amp; Quantitative)</text:span></text:p>
      <text:p text:style-name="P1"><text:span text:style-name="T2">[ ] Summary of Key Risks Identified in the Most Recent Risk Assessment</text:span></text:p>
      <text:p text:style-name="P1"><text:span text:style-name="T2">[ ] Types of Internal Audits Performed (select all that apply) (Entry Accuracy Audits, Record Keeping Audits, Client Due Diligence Reviews, Restricted Party Screening Verification)</text:span></text:p>
      <text:p text:style-name="P1"><text:span text:style-name="T2">[ ] Date of Last Internal Audit</text:span></text:p>
      <text:p text:style-name="P1"><text:span text:style-name="T2">[ ] Summary of Audit Findings and Corrective Actions Taken</text:span></text:p>
      <text:p text:style-name="P1"><text:soft-page-break/><text:span text:style-name="T2">[ ] Method for Monitoring Broker Performance (Regular KPI Reviews, Client Feedback, Internal Audit, Other)</text:span></text:p>
      <text:p text:style-name="P1"><text:span text:style-name="T2">[ ] Designated Person Responsible for Risk Management</text:span></text:p>
      <text:p text:style-name="P1"/>
      <text:p text:style-name="P1"><text:span text:style-name="T1">--- REPORTING &amp; COMMUNICATION ---</text:span></text:p>
      <text:p text:style-name="P1"><text:span text:style-name="T2">[ ] Date of Last Compliance Report Submission</text:span></text:p>
      <text:p text:style-name="P1"><text:span text:style-name="T2">[ ] Summary of Reported Compliance Issues (if any) in the last reporting period</text:span></text:p>
      <text:p text:style-name="P1"><text:span text:style-name="T2">[ ] Number of Significant Compliance Issues Reported</text:span></text:p>
      <text:p text:style-name="P1"><text:span text:style-name="T2">[ ] Which Regulatory Bodies do you regularly communicate with? (CBP (US Customs and Border Protection), CBSA (Canada Border Services Agency), Other (Specify in LONG_TEXT))</text:span></text:p>
      <text:p text:style-name="P1"><text:span text:style-name="T2">[ ] Primary Communication Method with Clients Regarding Compliance Matters? (Email, Phone, Written Report, Portal/Web Interface)</text:span></text:p>
      <text:p text:style-name="P1"><text:span text:style-name="T2">[ ] Description of Escalation Procedure for Compliance Issues</text:span></text:p>
      <text:p text:style-name="P1"><text:span text:style-name="T2">[ ] Date of Last Client Communication Regarding Regulatory Chang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customs-brokerage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46.169000000</meta:creation-date>
    <dc:date>2026-06-22T10:08:46.169000000</dc:date>
    <meta:document-statistic meta:table-count="0" meta:image-count="0" meta:object-count="0" meta:page-count="4" meta:paragraph-count="81" meta:word-count="779" meta:character-count="5297" meta:non-whitespace-character-count="4599"/>
    <meta:generator>LibreOffice/24.2.7.2$Linux_X86_64 LibreOffice_project/420$Build-2</meta:generator>
  </office:meta>
</office:document-meta>
</file>