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S CLEARANCE AND DOCUMENT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hipment Details: Retrieve all active shipment entries from the Shipment Data Model to begin the clearance process.</text:span></text:p>
      <text:p text:style-name="P1"><text:span text:style-name="T2">[ ] Retrieve Commercial Invoice Data: Fetch all associated invoice entries linked to the specific shipment ID.</text:span></text:p>
      <text:p text:style-name="P1"><text:span text:style-name="T2">[ ] Calculate Total Customs Value: Sum the line-item values from the fetched invoices and add applicable insurance/freight costs to determine the total CIF value.</text:span></text:p>
      <text:p text:style-name="P1"><text:span text:style-name="T2">[ ] Sum Total Duties and Taxes: Aggregate the calculated tax amounts across all items in the shipment to determine the total payable amount to customs.</text:span></text:p>
      <text:p text:style-name="P1"><text:span text:style-name="T2">[ ] Create Customs Declaration Entry: Generate a new entry in the 'Customs Declarations' data model populated with the shipment and calculation data.</text:span></text:p>
      <text:p text:style-name="P1"><text:span text:style-name="T2">[ ] Assign Document Verification Task: Create a task for the Documentation Specialist to verify that the Bill of Lading and Packing List match the Declaration.</text:span></text:p>
      <text:p text:style-name="P1"><text:span text:style-name="T2">[ ] Assign Duty Payment Task: Create a task for the Finance Department to process the payment of calculated customs duties.</text:span></text:p>
      <text:p text:style-name="P1"><text:span text:style-name="T2">[ ] Update Declaration Status: Update the status of the Customs Declaration entry to 'Pending Payment' once documents are verified.</text:span></text:p>
      <text:p text:style-name="P1"><text:span text:style-name="T2">[ ] Notify Customs Broker: Send an email to the external customs broker with the attached declaration and shipment details.</text:span></text:p>
      <text:p text:style-name="P1"><text:span text:style-name="T2">[ ] Physical Inspection Task: Create a task for the Warehouse Agent to perform a physical container inspection if flagged by customs.</text:span></text:p>
      <text:p text:style-name="P1"><text:span text:style-name="T2">[ ] Update Shipment Status to 'Cleared': Update the primary Shipment entry to 'Customs Cleared' once all tasks are completed.</text:span></text:p>
      <text:p text:style-name="P1"><text:span text:style-name="T2">[ ] Notify Driver of Release: Send an SMS to the logistics driver to notify them that the cargo is released for pickup.</text:span></text:p>
      <text:p text:style-name="P1"><text:span text:style-name="T2">[ ] Generate Monthly Compliance Report: Create a summary report of all cleared vs. delayed shipments for the monthly audit.</text:span></text:p>
      <text:p text:style-name="P1"><text:span text:style-name="T2">[ ] Remove Draft Declarations: Delete any incomplete or erroneous draft entries from the declaration model to keep the database cle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customs-clearance-and-document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5.566000000</meta:creation-date>
    <dc:date>2026-06-28T11:57:35.566000000</dc:date>
    <meta:document-statistic meta:table-count="0" meta:image-count="0" meta:object-count="0" meta:page-count="1" meta:paragraph-count="20" meta:word-count="341" meta:character-count="2241" meta:non-whitespace-character-count="1920"/>
    <meta:generator>LibreOffice/24.2.7.2$Linux_X86_64 LibreOffice_project/420$Build-2</meta:generator>
  </office:meta>
</office:document-meta>
</file>