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2c864b52dafc5c6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документация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ърговска фактура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аковъчен списък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алута на фактурата (SELECTION options: USD, евро, GBP</text:p>
            <text:p>, CAD</text:p>
            <text:p>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фактур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фактурата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документа</text:p>
            <text:p> (SELECTION options: чернова</text:p>
            <text:p>, Подадено, Одоб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ащ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олучател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ласификация на сток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Хармонизиран (ХС) код (основен) (SELECTION options: Изберете HS код, HS код 1, HS код 2</text:p>
            <text:p>, HS код 3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главие (ако има)</text:p>
            <text:p> (SELECTION options: Изберете подзаглавие, Подзаглавие A, Подзаглавие Б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стокит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кационен лист на продукта (ако има такъв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кларация за ценно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фактурата (валута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алутен тип</text:p>
            <text:p> (SELECTION options: USD, евро</text:p>
            <text:p>, GBP, CAD, JP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а на транзакцията (ако е различна от фактура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разминаване (ако сумата на транзакцията ≠ стойността на фактурат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доставка (Вал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застраховка (Вал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руги разходи (Валута - Посочете в описаниет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Други разход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държавата на произход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кларирана държава на произход (SELECTION options: Съединени щати, Канада</text:p>
            <text:p>, Мексико, Китай, Германия, Япония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'Друго', моля уточнете държавата на произход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ход (напр. етапи на обработка, използвани материали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ащи документи (напр. Удостоверение за произход, декларации на доставчици):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итерии за произход, приложени (напр. Напълно получено, Трансформация, Регионално правило за произход) (SELECTION options: Напълно придобити, Трансформация, Регионален произход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Други, посочете критериите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решителни и лицензи за внос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Вид разрешително/лиценз (ако е приложимо)</text:p>
            <text:p> (SELECTION options: Лиценз за внос</text:p>
            <text:p>, Фитосанитарен сертификат</text:p>
            <text:p>, Цитирания Разрешения, Здравен сертификат</text:p>
            <text:p>, Други - Моля, уточнете в дълъг текст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разрешителния/лиценза (ако е избрано Друг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н документ за разрешение/лиценз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ително/лиценз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разрешителното/лиценз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рганът, издаващ разрешение (SELECTION options: Национална власт, Община, Международна организация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ограничения за сто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Забранени Сто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на забранени стоки (SELECTION options: Опасни товари, Контролирани вещества, Оръжия и боеприпаси, Защитени видове, Културни артефакти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ограничена сто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дружаващи документи (Разрешителни, лиценз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международни наредби (напр. ЦИТЕС, REACH)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дата на огранич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за санкции и ембарг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ржава, подлежаща на санкции (SELECTION options: САЩ, Русия, Иран, Северна Корея, Сирия, Куба, Други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чете държава Друга (ако е избра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транзакцията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записи - Открити съвпадения? (SELECTION options: Да - Преглед на детайлите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ридружаващи документи (напр. доклади от скрининг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за скрининг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исквания за митническа гаран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аранционна су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блигацията (Непрекъснат/Единична транзакция) (SELECTION options: Непрекъсната връзка, Еднократна облигационна емис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облигацията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езпечителна компания</text:p>
            <text:p> (SELECTION options: Компания А, Компания B</text:p>
            <text:p>, Компания C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гаранционна облиг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облигац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лащане на мита и данъц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ума на мито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ума на данъ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лутен курс (ако е приложим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плащане</text:p>
            <text:p> (SELECTION options: Електронно разплащане (ЕРП), Кредитна карта, Проверет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лащ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лащ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освобожда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изданието</text:p>
            <text:p> (SELECTION options: Официално изявление, Неформално освобождаване, Опростено изд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издани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да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свобожда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митнически служител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освобождаван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изданието (SELECTION options: Предстои, Одобрен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изданието/Коментари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