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МИТНИЧЕСКО ОСВОБОЖДАВАНЕ: МЕЖДУНАРОДНА ЛОГИСТИКА И СЪОТВЕТСТВИЕ ПРИ ИЗПРАЩАНЕ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ДОКУМЕНТАЦИЯТА ---</text:span></text:p>
      <text:p text:style-name="P1"><text:span text:style-name="T2">[ ] Търговска фактура</text:span></text:p>
      <text:p text:style-name="P1"/>
      <text:p text:style-name="P1"><text:span text:style-name="T2">[ ] Опаковъчен списък</text:span></text:p>
      <text:p text:style-name="P1"/>
      <text:p text:style-name="P1"><text:span text:style-name="T2">[ ] Валута на фактурата (USD, евро, GBP</text:span></text:p>
      <text:p text:style-name="P1"><text:span text:style-name="T2">, CAD</text:span></text:p>
      <text:p text:style-name="P1"><text:span text:style-name="T2">, JPY)</text:span></text:p>
      <text:p text:style-name="P1"><text:span text:style-name="T2">[ ] Номер на фактура</text:span></text:p>
      <text:p text:style-name="P1"><text:span text:style-name="T2">[ ] Дата на фактурата</text:span></text:p>
      <text:p text:style-name="P1"/>
      <text:p text:style-name="P1"><text:span text:style-name="T2">[ ] Статус на документа</text:span></text:p>
      <text:p text:style-name="P1"><text:span text:style-name="T2"><text:s/>(чернова</text:span></text:p>
      <text:p text:style-name="P1"><text:span text:style-name="T2">, Подадено, Одобрен)</text:span></text:p>
      <text:p text:style-name="P1"><text:span text:style-name="T2">[ ] Име на пращача</text:span></text:p>
      <text:p text:style-name="P1"><text:soft-page-break/><text:span text:style-name="T2">[ ] Име на получателя</text:span></text:p>
      <text:p text:style-name="P1"/>
      <text:p text:style-name="P1"><text:span text:style-name="T1">--- КЛАСИФИКАЦИЯ НА СТОКИ ---</text:span></text:p>
      <text:p text:style-name="P1"><text:span text:style-name="T2">[ ] Хармонизиран (ХС) код (основен) (Изберете HS код, HS код 1, HS код 2</text:span></text:p>
      <text:p text:style-name="P1"><text:span text:style-name="T2">, HS код 3</text:span></text:p>
      <text:p text:style-name="P1"><text:span text:style-name="T2">)</text:span></text:p>
      <text:p text:style-name="P1"><text:span text:style-name="T2">[ ] Заглавие (ако има)</text:span></text:p>
      <text:p text:style-name="P1"><text:span text:style-name="T2"><text:s/>(Изберете подзаглавие, Подзаглавие A, Подзаглавие Б)</text:span></text:p>
      <text:p text:style-name="P1"><text:span text:style-name="T2">[ ] Количество</text:span></text:p>
      <text:p text:style-name="P1"><text:span text:style-name="T2">[ ] Подробно описание на стоките</text:span></text:p>
      <text:p text:style-name="P1"/>
      <text:p text:style-name="P1"><text:span text:style-name="T2">[ ] Спецификационен лист на продукта (ако има такъв)</text:span></text:p>
      <text:p text:style-name="P1"/>
      <text:p text:style-name="P1"/>
      <text:p text:style-name="P1"><text:span text:style-name="T1">--- ДЕКЛАРАЦИЯ ЗА ЦЕННОСТИ ---</text:span></text:p>
      <text:p text:style-name="P1"><text:span text:style-name="T2">[ ] Стойност на фактурата (валута)</text:span></text:p>
      <text:p text:style-name="P1"/>
      <text:p text:style-name="P1"><text:span text:style-name="T2">[ ] Валутен тип</text:span></text:p>
      <text:p text:style-name="P1"><text:span text:style-name="T2"><text:s/>(USD, евро</text:span></text:p>
      <text:p text:style-name="P1"><text:span text:style-name="T2">, GBP, CAD, JPY</text:span></text:p>
      <text:p text:style-name="P1"><text:span text:style-name="T2">)</text:span></text:p>
      <text:p text:style-name="P1"><text:soft-page-break/><text:span text:style-name="T2">[ ] Сума на транзакцията (ако е различна от фактурата)</text:span></text:p>
      <text:p text:style-name="P1"><text:span text:style-name="T2">[ ] Причина за разминаване (ако сумата на транзакцията ≠ стойността на фактурата)</text:span></text:p>
      <text:p text:style-name="P1"/>
      <text:p text:style-name="P1"><text:span text:style-name="T2">[ ] Разходи за доставка (Валута)</text:span></text:p>
      <text:p text:style-name="P1"/>
      <text:p text:style-name="P1"><text:span text:style-name="T2">[ ] Разходи за застраховка (Валута)</text:span></text:p>
      <text:p text:style-name="P1"/>
      <text:p text:style-name="P1"><text:span text:style-name="T2">[ ] Други разходи (Валута - Посочете в описанието)</text:span></text:p>
      <text:p text:style-name="P1"/>
      <text:p text:style-name="P1"><text:span text:style-name="T2">[ ] Описание на Други разходи</text:span></text:p>
      <text:p text:style-name="P1"/>
      <text:p text:style-name="P1"><text:span text:style-name="T1">--- ПРОВЕРКА НА ДЪРЖАВАТА НА ПРОИЗХОД ---</text:span></text:p>
      <text:p text:style-name="P1"><text:span text:style-name="T2">[ ] Декларирана държава на произход (Съединени щати, Канада</text:span></text:p>
      <text:p text:style-name="P1"><text:span text:style-name="T2">, Мексико, Китай, Германия, Япония, Друго (Моля, уточнете)</text:span></text:p>
      <text:p text:style-name="P1"><text:span text:style-name="T2">)</text:span></text:p>
      <text:p text:style-name="P1"><text:span text:style-name="T2">[ ] Ако е 'Друго', моля уточнете държавата на произход:</text:span></text:p>
      <text:p text:style-name="P1"><text:span text:style-name="T2">[ ] Произход (напр. етапи на обработка, използвани материали):</text:span></text:p>
      <text:p text:style-name="P1"><text:span text:style-name="T2">[ ] Обосноващи документи (напр. Удостоверение за произход, декларации на доставчици):</text:span></text:p>
      <text:p text:style-name="P1"><text:span text:style-name="T2">[ ] Критерии за произход, приложени (напр. Напълно получено, Трансформация, Регионално правило за произход) (Напълно придобити, Трансформация, Регионален произход, Друго (Моля, уточнете)</text:span></text:p>
      <text:p text:style-name="P1"><text:span text:style-name="T2">)</text:span></text:p>
      <text:p text:style-name="P1"><text:span text:style-name="T2">[ ] Ако е Други, посочете критериите:</text:span></text:p>
      <text:p text:style-name="P1"><text:soft-page-break/></text:p>
      <text:p text:style-name="P1"/>
      <text:p text:style-name="P1"><text:span text:style-name="T1">--- РАЗРЕШИТЕЛНИ И ЛИЦЕНЗИ ЗА ВНОС ---</text:span></text:p>
      <text:p text:style-name="P1"><text:span text:style-name="T2">[ ] Вид разрешително/лиценз (ако е приложимо)</text:span></text:p>
      <text:p text:style-name="P1"><text:span text:style-name="T2"><text:s/>(Лиценз за внос</text:span></text:p>
      <text:p text:style-name="P1"><text:span text:style-name="T2">, Фитосанитарен сертификат</text:span></text:p>
      <text:p text:style-name="P1"><text:span text:style-name="T2">, Цитирания Разрешения, Здравен сертификат</text:span></text:p>
      <text:p text:style-name="P1"><text:span text:style-name="T2">, Други - Моля, уточнете в дълъг текст.</text:span></text:p>
      <text:p text:style-name="P1"><text:span text:style-name="T2">)</text:span></text:p>
      <text:p text:style-name="P1"><text:span text:style-name="T2">[ ] Описание на разрешителния/лиценза (ако е избрано Друго)</text:span></text:p>
      <text:p text:style-name="P1"/>
      <text:p text:style-name="P1"><text:span text:style-name="T2">[ ] Качен документ за разрешение/лиценз</text:span></text:p>
      <text:p text:style-name="P1"><text:span text:style-name="T2">[ ] Номер на разрешително/лиценз</text:span></text:p>
      <text:p text:style-name="P1"><text:span text:style-name="T2">[ ] Срок на валидност на разрешителното/лиценза</text:span></text:p>
      <text:p text:style-name="P1"><text:span text:style-name="T2">[ ] Органът, издаващ разрешение (Национална власт, Община, Международна организация</text:span></text:p>
      <text:p text:style-name="P1"><text:span text:style-name="T2">)</text:span></text:p>
      <text:p text:style-name="P1"/>
      <text:p text:style-name="P1"><text:span text:style-name="T1">--- СЪОТВЕТСТВИЕ С ОГРАНИЧЕНИЯ ЗА СТОКИ ---</text:span></text:p>
      <text:p text:style-name="P1"><text:span text:style-name="T2">[ ] Описание на Забранени Стоки</text:span></text:p>
      <text:p text:style-name="P1"/>
      <text:p text:style-name="P1"><text:span text:style-name="T2">[ ] Категория на забранени стоки (Опасни товари, Контролирани вещества, Оръжия и боеприпаси, Защитени видове, Културни артефакти</text:span></text:p>
      <text:p text:style-name="P1"><text:soft-page-break/><text:span text:style-name="T2">, Друг)</text:span></text:p>
      <text:p text:style-name="P1"><text:span text:style-name="T2">[ ] Количество на ограничена стока</text:span></text:p>
      <text:p text:style-name="P1"><text:span text:style-name="T2">[ ] Придружаващи документи (Разрешителни, лицензи)</text:span></text:p>
      <text:p text:style-name="P1"/>
      <text:p text:style-name="P1"><text:span text:style-name="T2">[ ] Спазване на международни наредби (напр. ЦИТЕС, REACH) (Да, Не, Не е приложимо.)</text:span></text:p>
      <text:p text:style-name="P1"><text:span text:style-name="T2">[ ] Потвърждение за дата на ограничение</text:span></text:p>
      <text:p text:style-name="P1"/>
      <text:p text:style-name="P1"><text:span text:style-name="T1">--- ПРОВЕРКИ ЗА САНКЦИИ И ЕМБАРГО ---</text:span></text:p>
      <text:p text:style-name="P1"><text:span text:style-name="T2">[ ] Държава, подлежаща на санкции (САЩ, Русия, Иран, Северна Корея, Сирия, Куба, Други (Посочете)</text:span></text:p>
      <text:p text:style-name="P1"><text:span text:style-name="T2">)</text:span></text:p>
      <text:p text:style-name="P1"><text:span text:style-name="T2">[ ] Посочете държава Друга (ако е избрано)</text:span></text:p>
      <text:p text:style-name="P1"/>
      <text:p text:style-name="P1"><text:span text:style-name="T2">[ ] Стойност на транзакцията (USD)</text:span></text:p>
      <text:p text:style-name="P1"/>
      <text:p text:style-name="P1"><text:span text:style-name="T2">[ ] Проверени записи - Открити съвпадения? (Да - Преглед на детайлите, Не)</text:span></text:p>
      <text:p text:style-name="P1"><text:span text:style-name="T2">[ ] Качете придружаващи документи (напр. доклади от скрининг).</text:span></text:p>
      <text:p text:style-name="P1"><text:span text:style-name="T2">[ ] Дата на проверка за скрининг</text:span></text:p>
      <text:p text:style-name="P1"/>
      <text:p text:style-name="P1"><text:span text:style-name="T1">--- ИЗИСКВАНИЯ ЗА МИТНИЧЕСКА ГАРАНЦИЯ ---</text:span></text:p>
      <text:p text:style-name="P1"><text:span text:style-name="T2">[ ] Гаранционна сума</text:span></text:p>
      <text:p text:style-name="P1"><text:span text:style-name="T2">[ ] Тип на облигацията (Непрекъснат/Единична транзакция) (Непрекъсната връзка, Еднократна облигационна емисия)</text:span></text:p>
      <text:p text:style-name="P1"><text:soft-page-break/><text:span text:style-name="T2">[ ] Срок на валидност на облигацията</text:span></text:p>
      <text:p text:style-name="P1"><text:span text:style-name="T2">[ ] Обезпечителна компания</text:span></text:p>
      <text:p text:style-name="P1"><text:span text:style-name="T2"><text:s/>(Компания А, Компания B</text:span></text:p>
      <text:p text:style-name="P1"><text:span text:style-name="T2">, Компания C</text:span></text:p>
      <text:p text:style-name="P1"><text:span text:style-name="T2">)</text:span></text:p>
      <text:p text:style-name="P1"><text:span text:style-name="T2">[ ] Копие на гаранционна облигация</text:span></text:p>
      <text:p text:style-name="P1"><text:span text:style-name="T2">[ ] Номер на облигация</text:span></text:p>
      <text:p text:style-name="P1"/>
      <text:p text:style-name="P1"><text:span text:style-name="T1">--- ПЛАЩАНЕ НА МИТА И ДАНЪЦИ</text:span></text:p>
      <text:p text:style-name="P1"><text:span text:style-name="T1"><text:s/>---</text:span></text:p>
      <text:p text:style-name="P1"><text:span text:style-name="T2">[ ] Обща сума на митото</text:span></text:p>
      <text:p text:style-name="P1"><text:span text:style-name="T2">[ ] Обща сума на данъка</text:span></text:p>
      <text:p text:style-name="P1"><text:span text:style-name="T2">[ ] Валутен курс (ако е приложимо)</text:span></text:p>
      <text:p text:style-name="P1"><text:span text:style-name="T2">[ ] Начин на плащане</text:span></text:p>
      <text:p text:style-name="P1"><text:span text:style-name="T2"><text:s/>(Електронно разплащане (ЕРП), Кредитна карта, Проверете.</text:span></text:p>
      <text:p text:style-name="P1"><text:span text:style-name="T2">)</text:span></text:p>
      <text:p text:style-name="P1"><text:span text:style-name="T2">[ ] Дата на плащане</text:span></text:p>
      <text:p text:style-name="P1"><text:span text:style-name="T2">[ ] Номер на плащане</text:span></text:p>
      <text:p text:style-name="P1"/>
      <text:p text:style-name="P1"><text:span text:style-name="T1">--- ПРОЦЕДУРИ ЗА ОСВОБОЖДАВАНЕ ---</text:span></text:p>
      <text:p text:style-name="P1"><text:span text:style-name="T2">[ ] Тип на изданието</text:span></text:p>
      <text:p text:style-name="P1"><text:soft-page-break/><text:span text:style-name="T2"><text:s/>(Официално изявление, Неформално освобождаване, Опростено издание)</text:span></text:p>
      <text:p text:style-name="P1"><text:span text:style-name="T2">[ ] Номер на изданието</text:span></text:p>
      <text:p text:style-name="P1"><text:span text:style-name="T2">[ ] Дата на издаване</text:span></text:p>
      <text:p text:style-name="P1"/>
      <text:p text:style-name="P1"><text:span text:style-name="T2">[ ] Време за освобождаване</text:span></text:p>
      <text:p text:style-name="P1"><text:span text:style-name="T2">[ ] Подпис на митнически служител</text:span></text:p>
      <text:p text:style-name="P1"/>
      <text:p text:style-name="P1"><text:span text:style-name="T2">[ ] Място на освобождаване</text:span></text:p>
      <text:p text:style-name="P1"><text:span text:style-name="T2">[ ] Статус на изданието (Предстои, Одобрен, Отхвърлен)</text:span></text:p>
      <text:p text:style-name="P1"><text:span text:style-name="T2">[ ] Забележки за изданието/Коментар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4.190000000</meta:creation-date>
    <dc:date>2026-06-22T13:37:54.190000000</dc:date>
    <meta:document-statistic meta:table-count="0" meta:image-count="0" meta:object-count="0" meta:page-count="7" meta:paragraph-count="109" meta:word-count="665" meta:character-count="4106" meta:non-whitespace-character-count="3542"/>
    <meta:generator>LibreOffice/24.2.7.2$Linux_X86_64 LibreOffice_project/420$Build-2</meta:generator>
  </office:meta>
</office:document-meta>
</file>