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9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22a3c73f1a3e3e2ba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okumenten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elsrechn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lis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nungsstellungs-Währung (SELECTION options: USD, EUR, GBP, CAD, JP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nung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n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status (SELECTION options: Entwurf, Eingereicht, Genehm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nd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änger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eneinstu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monisiertes System (HS)-Code (Haupt) (SELECTION options: Wählen Sie den HS-Code, HS-Code 1, HS-Code 2, HS-Code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heading (if applicable) (SELECTION options: Auswahltitel, Zwischentitel A, Zwischentitel 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Beschreibung der Wa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-Spezifikationsblatt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teerklä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nungsbetrag (Währ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ährungstyp (SELECTION options: USD, EUR, GBP, CAD, JP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ktionsbetrag (falls abweichend von der Rechn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für Differenz (falls Transaktionsbetrag ≠ Rechnungsbetra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ndkosten (Währ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ungskosten (Währ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nstige Kosten (Währung - im Beschreibungstext angeb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„Sonstigen Kosten“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rkunftszertifi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sprungsland (SELECTION options: Vereinigte Staaten, Kanada, Mexiko, China, Deutschland, Japan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„Sonstiges“, bitte Ursprungsland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 der Herkunft (z. B. Verarbeitungsschritte, bezogene Materialien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Ursprungszeugnis, Lieferantenerklärungen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sprungskriterien angewendet (z. B. vollständige Gewinnung, Umwandlung, regionale Herkunftsregelung) (SELECTION options: Komplett erworben, Transformation, Regionale Ursprungsregelung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Sonstiges, Kriterien angeben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ortgenehmigungen &amp; Lizenz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aubnistyp (falls zutreffend) (SELECTION options: Importlizenz, Phytosanitäre Bescheinigung, Zitationsgenehmigungen, Gesundheitszeugnis, Sonstiges – in Langtext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-/Lizenzbeschreibung (falls Sonstiges ausgewählt wur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geladenes Dokument mit Genehmigung/Lizenz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aubnisnummer / Genehmigung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datum der Genehmigung/Lizenz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kstellende Behörde (SELECTION options: Nationale Behörde, Ordnungsamt, Internationale Organis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haltung der Vorschriften für eingeschränkte Güt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beschränkter Wa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änkte Güterkategorie (SELECTION options: Gefahrgut, Betäubungsmittel, Waffen und Munition, Geschützte Arten, Kulturgüte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beschränkter Gü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Genehmigungen, Lizenzen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internationaler Vorschriften (z. B. CITES, REACH) (SELECTION options: Ja., Nein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 der Einschränkungsdaue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ktions- und Embargoprüf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 unter Sanktionen (SELECTION options: Vereinigte Staaten, Russland, Iran, Nordkorea, Syrien, Kuba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dere(s) Land angeben (falls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ktionswer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uhandlistenprüfung – Übereinstimmungen gefunden? (SELECTION options: Ja – Überprüfe Details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unterstützende Dokumente (z. B. Gutachten)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Über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ollpfandbestimm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ürgschaftshö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dungsart (Kontinuierlich/Einzeltransaktion) (SELECTION options: Kontinuierliche Bindung, Einmalige Transaktionsanleih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oreife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ürgschaftsgesellschaft (SELECTION options: Firma A, Firma B, Firma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r Bürgschaf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dnumm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hlung von Gebühren und Steuer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Zollsatzhö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steuer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chselkurs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art (SELECTION options: elektronische Überweisung, Kreditkarte, Überprüf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referenznumm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reigabe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gabetyp (SELECTION options: Offizielle Veröffentlichung, Informelle Veröffentlichung, Vereinfachte Veröffentlich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öffentlich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gabe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llbeamtenunterschrif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gabepfa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öffentlichungsstatus (SELECTION options: Ausstehend, Genehmigt, Abgeleh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shinweise/Kommentar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