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OLLABFERTIGUNGS-CHECKLISTE: LOGISTIK – INTERNATIONALE VERSANDKONFORMITÄ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KUMENTENPRÜFUNG ---</text:span></text:p>
      <text:p text:style-name="P1"><text:span text:style-name="T2">[ ] Handelsrechnung</text:span></text:p>
      <text:p text:style-name="P1"><text:span text:style-name="T2">[ ] Packliste</text:span></text:p>
      <text:p text:style-name="P1"><text:span text:style-name="T2">[ ] Rechnungsstellungs-Währung (USD, EUR, GBP, CAD, JPY)</text:span></text:p>
      <text:p text:style-name="P1"><text:span text:style-name="T2">[ ] Rechnungsnummer</text:span></text:p>
      <text:p text:style-name="P1"><text:span text:style-name="T2">[ ] Rechnungsdatum</text:span></text:p>
      <text:p text:style-name="P1"><text:span text:style-name="T2">[ ] Dokumentstatus (Entwurf, Eingereicht, Genehmigt)</text:span></text:p>
      <text:p text:style-name="P1"><text:span text:style-name="T2">[ ] Versandname</text:span></text:p>
      <text:p text:style-name="P1"><text:span text:style-name="T2">[ ] Empfängername</text:span></text:p>
      <text:p text:style-name="P1"/>
      <text:p text:style-name="P1"><text:span text:style-name="T1">--- WARENEINSTUFUNG ---</text:span></text:p>
      <text:p text:style-name="P1"><text:span text:style-name="T2">[ ] Harmonisiertes System (HS)-Code (Haupt) (Wählen Sie den HS-Code, HS-Code 1, HS-Code 2, HS-Code 3)</text:span></text:p>
      <text:p text:style-name="P1"><text:span text:style-name="T2">[ ] null (Auswahltitel, Zwischentitel A, Zwischentitel B)</text:span></text:p>
      <text:p text:style-name="P1"><text:span text:style-name="T2">[ ] Menge</text:span></text:p>
      <text:p text:style-name="P1"><text:span text:style-name="T2">[ ] Ausführliche Beschreibung der Waren</text:span></text:p>
      <text:p text:style-name="P1"><text:span text:style-name="T2">[ ] Produkt-Spezifikationsblatt (falls zutreffend)</text:span></text:p>
      <text:p text:style-name="P1"/>
      <text:p text:style-name="P1"><text:span text:style-name="T1">--- WERTEERKLÄRUNG ---</text:span></text:p>
      <text:p text:style-name="P1"><text:span text:style-name="T2">[ ] Rechnungsbetrag (Währung)</text:span></text:p>
      <text:p text:style-name="P1"><text:span text:style-name="T2">[ ] Währungstyp (USD, EUR, GBP, CAD, JPY)</text:span></text:p>
      <text:p text:style-name="P1"><text:soft-page-break/><text:span text:style-name="T2">[ ] Transaktionsbetrag (falls abweichend von der Rechnung)</text:span></text:p>
      <text:p text:style-name="P1"><text:span text:style-name="T2">[ ] Grund für Differenz (falls Transaktionsbetrag ≠ Rechnungsbetrag)</text:span></text:p>
      <text:p text:style-name="P1"><text:span text:style-name="T2">[ ] Versandkosten (Währung)</text:span></text:p>
      <text:p text:style-name="P1"><text:span text:style-name="T2">[ ] Versicherungskosten (Währung)</text:span></text:p>
      <text:p text:style-name="P1"><text:span text:style-name="T2">[ ] Sonstige Kosten (Währung - im Beschreibungstext angeben)</text:span></text:p>
      <text:p text:style-name="P1"><text:span text:style-name="T2">[ ] Beschreibung der „Sonstigen Kosten“</text:span></text:p>
      <text:p text:style-name="P1"/>
      <text:p text:style-name="P1"><text:span text:style-name="T1">--- HERKUNFTSZERTIFIZIERUNG ---</text:span></text:p>
      <text:p text:style-name="P1"><text:span text:style-name="T2">[ ] Ursprungsland (Vereinigte Staaten, Kanada, Mexiko, China, Deutschland, Japan, Sonstiges (Bitte angeben))</text:span></text:p>
      <text:p text:style-name="P1"><text:span text:style-name="T2">[ ] Wenn „Sonstiges“, bitte Ursprungsland angeben:</text:span></text:p>
      <text:p text:style-name="P1"><text:span text:style-name="T2">[ ] Erläuterung der Herkunft (z. B. Verarbeitungsschritte, bezogene Materialien):</text:span></text:p>
      <text:p text:style-name="P1"><text:span text:style-name="T2">[ ] Unterstützende Dokumente (z. B. Ursprungszeugnis, Lieferantenerklärungen):</text:span></text:p>
      <text:p text:style-name="P1"><text:span text:style-name="T2">[ ] Ursprungskriterien angewendet (z. B. vollständige Gewinnung, Umwandlung, regionale Herkunftsregelung) (Komplett erworben, Transformation, Regionale Ursprungsregelung, Sonstiges (Bitte angeben))</text:span></text:p>
      <text:p text:style-name="P1"><text:span text:style-name="T2">[ ] Wenn Sonstiges, Kriterien angeben:</text:span></text:p>
      <text:p text:style-name="P1"/>
      <text:p text:style-name="P1"><text:span text:style-name="T1">--- IMPORTGENEHMIGUNGEN &amp; LIZENZEN ---</text:span></text:p>
      <text:p text:style-name="P1"><text:span text:style-name="T2">[ ] Erlaubnistyp (falls zutreffend) (Importlizenz, Phytosanitäre Bescheinigung, Zitationsgenehmigungen, Gesundheitszeugnis, Sonstiges – in Langtext angeben)</text:span></text:p>
      <text:p text:style-name="P1"><text:span text:style-name="T2">[ ] Genehmigungs-/Lizenzbeschreibung (falls Sonstiges ausgewählt wurde)</text:span></text:p>
      <text:p text:style-name="P1"><text:span text:style-name="T2">[ ] Hochgeladenes Dokument mit Genehmigung/Lizenz</text:span></text:p>
      <text:p text:style-name="P1"><text:span text:style-name="T2">[ ] Erlaubnisnummer / Genehmigungsnummer</text:span></text:p>
      <text:p text:style-name="P1"><text:span text:style-name="T2">[ ] Ablaufdatum der Genehmigung/Lizenz</text:span></text:p>
      <text:p text:style-name="P1"><text:span text:style-name="T2">[ ] Auskstellende Behörde (Nationale Behörde, Ordnungsamt, Internationale Organisation)</text:span></text:p>
      <text:p text:style-name="P1"/>
      <text:p text:style-name="P1"><text:span text:style-name="T1">--- EINHALTUNG DER VORSCHRIFTEN FÜR EINGESCHRÄNKTE GÜTER ---</text:span></text:p>
      <text:p text:style-name="P1"><text:span text:style-name="T2">[ ] Beschreibung beschränkter Waren</text:span></text:p>
      <text:p text:style-name="P1"><text:span text:style-name="T2">[ ] Beschränkte Güterkategorie (Gefahrgut, Betäubungsmittel, Waffen und Munition, Geschützte Arten, Kulturgüter, Andere)</text:span></text:p>
      <text:p text:style-name="P1"><text:soft-page-break/><text:span text:style-name="T2">[ ] Menge beschränkter Güter</text:span></text:p>
      <text:p text:style-name="P1"><text:span text:style-name="T2">[ ] Unterstützende Dokumente (Genehmigungen, Lizenzen)</text:span></text:p>
      <text:p text:style-name="P1"/>
      <text:p text:style-name="P1"><text:span text:style-name="T2">[ ] Einhaltung internationaler Vorschriften (z. B. CITES, REACH) (Ja., Nein, Nicht zutreffend.)</text:span></text:p>
      <text:p text:style-name="P1"><text:span text:style-name="T2">[ ] Bestätigung der Einschränkungsdauer</text:span></text:p>
      <text:p text:style-name="P1"/>
      <text:p text:style-name="P1"><text:span text:style-name="T1">--- SANKTIONS- UND EMBARGOPRÜFUNGEN ---</text:span></text:p>
      <text:p text:style-name="P1"><text:span text:style-name="T2">[ ] Land unter Sanktionen (Vereinigte Staaten, Russland, Iran, Nordkorea, Syrien, Kuba, Andere (Bitte angeben))</text:span></text:p>
      <text:p text:style-name="P1"><text:span text:style-name="T2">[ ] Andere(s) Land angeben (falls ausgewählt)</text:span></text:p>
      <text:p text:style-name="P1"><text:span text:style-name="T2">[ ] Transaktionswert (USD)</text:span></text:p>
      <text:p text:style-name="P1"><text:span text:style-name="T2">[ ] Treuhandlistenprüfung – Übereinstimmungen gefunden? (Ja – Überprüfe Details, Nein.)</text:span></text:p>
      <text:p text:style-name="P1"><text:span text:style-name="T2">[ ] Laden Sie unterstützende Dokumente (z. B. Gutachten) hoch.</text:span></text:p>
      <text:p text:style-name="P1"><text:span text:style-name="T2">[ ] Datum der Überprüfung</text:span></text:p>
      <text:p text:style-name="P1"/>
      <text:p text:style-name="P1"><text:span text:style-name="T1">--- ZOLLPFANDBESTIMMUNGEN ---</text:span></text:p>
      <text:p text:style-name="P1"><text:span text:style-name="T2">[ ] Bürgschaftshöhe</text:span></text:p>
      <text:p text:style-name="P1"><text:span text:style-name="T2">[ ] Bindungsart (Kontinuierlich/Einzeltransaktion) (Kontinuierliche Bindung, Einmalige Transaktionsanleihe)</text:span></text:p>
      <text:p text:style-name="P1"><text:span text:style-name="T2">[ ] Kontoreifepunkt</text:span></text:p>
      <text:p text:style-name="P1"><text:span text:style-name="T2">[ ] Bürgschaftsgesellschaft (Firma A, Firma B, Firma C)</text:span></text:p>
      <text:p text:style-name="P1"><text:span text:style-name="T2">[ ] Kopie der Bürgschaft</text:span></text:p>
      <text:p text:style-name="P1"><text:span text:style-name="T2">[ ] Bondnummer</text:span></text:p>
      <text:p text:style-name="P1"/>
      <text:p text:style-name="P1"><text:span text:style-name="T1">--- ZAHLUNG VON GEBÜHREN UND STEUERN ---</text:span></text:p>
      <text:p text:style-name="P1"><text:span text:style-name="T2">[ ] Gesamte Zollsatzhöhe</text:span></text:p>
      <text:p text:style-name="P1"><text:span text:style-name="T2">[ ] Gesamtsteuerbetrag</text:span></text:p>
      <text:p text:style-name="P1"><text:span text:style-name="T2">[ ] Wechselkurs (falls zutreffend)</text:span></text:p>
      <text:p text:style-name="P1"><text:soft-page-break/><text:span text:style-name="T2">[ ] Zahlungsart (elektronische Überweisung, Kreditkarte, Überprüfen)</text:span></text:p>
      <text:p text:style-name="P1"><text:span text:style-name="T2">[ ] Zahlungsdatum</text:span></text:p>
      <text:p text:style-name="P1"><text:span text:style-name="T2">[ ] Zahlungsreferenznummer</text:span></text:p>
      <text:p text:style-name="P1"/>
      <text:p text:style-name="P1"><text:span text:style-name="T1">--- FREIGABEVERFAHREN ---</text:span></text:p>
      <text:p text:style-name="P1"><text:span text:style-name="T2">[ ] Freigabetyp (Offizielle Veröffentlichung, Informelle Veröffentlichung, Vereinfachte Veröffentlichung)</text:span></text:p>
      <text:p text:style-name="P1"><text:span text:style-name="T2">[ ] Versionsnummer</text:span></text:p>
      <text:p text:style-name="P1"><text:span text:style-name="T2">[ ] Veröffentlichungstermin</text:span></text:p>
      <text:p text:style-name="P1"><text:span text:style-name="T2">[ ] Freigabebeginn</text:span></text:p>
      <text:p text:style-name="P1"><text:span text:style-name="T2">[ ] Zollbeamtenunterschrift</text:span></text:p>
      <text:p text:style-name="P1"><text:span text:style-name="T2">[ ] Freigabepfad</text:span></text:p>
      <text:p text:style-name="P1"><text:span text:style-name="T2">[ ] Veröffentlichungsstatus (Ausstehend, Genehmigt, Abgelehnt)</text:span></text:p>
      <text:p text:style-name="P1"><text:span text:style-name="T2">[ ] Versionshinweise/Kommenta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ustoms-clearance-checklist-logistics-international-shipping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56.544000000</meta:creation-date>
    <dc:date>2026-06-22T11:27:56.544000000</dc:date>
    <meta:document-statistic meta:table-count="0" meta:image-count="0" meta:object-count="0" meta:page-count="4" meta:paragraph-count="81" meta:word-count="496" meta:character-count="4026" meta:non-whitespace-character-count="3607"/>
    <meta:generator>LibreOffice/24.2.7.2$Linux_X86_64 LibreOffice_project/420$Build-2</meta:generator>
  </office:meta>
</office:document-meta>
</file>