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c3c56655ea55f3e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ón de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ura comercial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Empaque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eda de la factura (SELECTION options: USD, EUR, GBP, CAD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actur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factur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documento (SELECTION options: Borrador, Presentado, Aprob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l remitent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destinatari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sificación de Produc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ódigo Armonizado del Sistema (HS) (Principal)</text:p>
            <text:p> (SELECTION options: Seleccionar Código HS, Código HS 1, Código HS 2, Código HS 3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ubtítulo (si aplica) (SELECTION options: Seleccionar Subtítulo</text:p>
            <text:p>, Subtítulo A, Subtítulo 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bie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ja de Especificaciones del Producto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laración de Val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la factura (Mone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oneda (SELECTION options: USD, EUR, GBP, CAD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transacción (si difiere de la factu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Diferencia (si el Importe de la Transacción ≠ al Valor de la Factu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 envío (Mone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 seguro (Mone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Gastos (Moneda - Especificar en la Descrip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‘Otros Costos’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origen del paí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ís de origen declarado</text:p>
            <text:p> (SELECTION options: Estados Unidos, Canadá, México, China, Alemania, Japón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es 'Otro', especifique el país de origen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l origen (p. ej., pasos de procesamiento, materiales utilizados)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certificado de origen, declaraciones del proveedor):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os de origen aplicados (p. ej., Obtenido en su totalidad, Transformación, Regla regional de origen) (SELECTION options: Totalmente obtenido, Transformación, Regla de Origen Regional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'Otro', especifique Criterios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sos y Licencias de Import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permiso/licencia (si aplica) (SELECTION options: Licencia de Importación</text:p>
            <text:p>, Certificado fitosanitario, Citas de Permiso, Certificado de Salud, Otro - Especificar en texto larg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l permiso/licencia (si se seleccionó Otr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Permiso/Licencia Carg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/lic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ermiso/lic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dad Emisora (SELECTION options: Autoridad Nacional, Autoridad local, Organización Internac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Bienes Restring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Bienes Restringi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Bienes Restringidos (SELECTION options: Mercancías Peligrosas, Sustancias Controladas, Armas y municiones, Especies protegidas, Artefactos cultural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bienes restringi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ermisos, Licencias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las regulaciones internacionales (p. ej., CITES, REACH)</text:p>
            <text:p> (SELECTION options: Sí., No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Fecha de Restri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ones de Sanciones y Embarg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ís sujeto a sanciones (SELECTION options: Estados Unidos, Rusia, Irán, Corea del Norte, Siria</text:p>
            <text:p>, Cub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país Otros (si se seleccio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la transacció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contraron coincidencias en la revisión de la lista de entidades? (SELECTION options: Sí - Revisar detalles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la documentación de respaldo (p. ej., informes de evaluació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de antecedent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sitos de la fianza aduane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la fianz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ínculo (Continuo/Transacción Única) (SELECTION options: Lazo continuo, Obligación de Transacción Ún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bo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ñía de Fianzas (SELECTION options: Compañía A, Compañía B, Compañí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Certificado de Fianz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on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go de Impuestos y Arance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total de aranc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total de impues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mbio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pago (SELECTION options: Transferencia electrónica de fondos (TEF)</text:p>
            <text:p>, Tarjeta de crédito, Verifica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pag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 de pa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liber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lanzamiento</text:p>
            <text:p> (SELECTION options: Comunicado oficial, Liberación informal, Liberación simplific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anzamient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lanzamient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ibe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gente de aduan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gar de liberación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nzamiento</text:p>
            <text:p> (SELECTION options: Pendiente, Aprobado, Rechaz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versión/comentario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