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DESPACHO DE ADUANAS: CUMPLIMIENTO DE LOGÍSTICA Y ENVÍO INTERNACIONAL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DOCUMENTACIÓN ---</text:span></text:p>
      <text:p text:style-name="P1"><text:span text:style-name="T2">[ ] Factura comercial</text:span></text:p>
      <text:p text:style-name="P1"><text:span text:style-name="T2">[ ] Lista de Empaque</text:span></text:p>
      <text:p text:style-name="P1"/>
      <text:p text:style-name="P1"><text:span text:style-name="T2">[ ] Moneda de la factura (USD, EUR, GBP, CAD, JPY)</text:span></text:p>
      <text:p text:style-name="P1"><text:span text:style-name="T2">[ ] Número de factura</text:span></text:p>
      <text:p text:style-name="P1"><text:span text:style-name="T2">[ ] Fecha de factura</text:span></text:p>
      <text:p text:style-name="P1"/>
      <text:p text:style-name="P1"><text:span text:style-name="T2">[ ] Estado del documento (Borrador, Presentado, Aprobado)</text:span></text:p>
      <text:p text:style-name="P1"><text:span text:style-name="T2">[ ] Nombre del remitente</text:span></text:p>
      <text:p text:style-name="P1"/>
      <text:p text:style-name="P1"><text:span text:style-name="T2">[ ] Nombre del destinatario</text:span></text:p>
      <text:p text:style-name="P1"/>
      <text:p text:style-name="P1"><text:span text:style-name="T1">--- CLASIFICACIÓN DE PRODUCTOS ---</text:span></text:p>
      <text:p text:style-name="P1"><text:span text:style-name="T2">[ ] Código Armonizado del Sistema (HS) (Principal)</text:span></text:p>
      <text:p text:style-name="P1"><text:soft-page-break/><text:span text:style-name="T2"><text:s/>(Seleccionar Código HS, Código HS 1, Código HS 2, Código HS 3)</text:span></text:p>
      <text:p text:style-name="P1"><text:span text:style-name="T2">[ ] Subtítulo (si aplica) (Seleccionar Subtítulo</text:span></text:p>
      <text:p text:style-name="P1"><text:span text:style-name="T2">, Subtítulo A, Subtítulo B</text:span></text:p>
      <text:p text:style-name="P1"><text:span text:style-name="T2">)</text:span></text:p>
      <text:p text:style-name="P1"><text:span text:style-name="T2">[ ] Cantidad</text:span></text:p>
      <text:p text:style-name="P1"><text:span text:style-name="T2">[ ] Descripción detallada de los bienes</text:span></text:p>
      <text:p text:style-name="P1"><text:span text:style-name="T2">[ ] Hoja de Especificaciones del Producto (si aplica)</text:span></text:p>
      <text:p text:style-name="P1"/>
      <text:p text:style-name="P1"><text:span text:style-name="T1">--- DECLARACIÓN DE VALORES ---</text:span></text:p>
      <text:p text:style-name="P1"><text:span text:style-name="T2">[ ] Valor de la factura (Moneda)</text:span></text:p>
      <text:p text:style-name="P1"><text:span text:style-name="T2">[ ] Tipo de moneda (USD, EUR, GBP, CAD, JPY)</text:span></text:p>
      <text:p text:style-name="P1"><text:span text:style-name="T2">[ ] Monto de la transacción (si difiere de la factura)</text:span></text:p>
      <text:p text:style-name="P1"><text:span text:style-name="T2">[ ] Motivo de la Diferencia (si el Importe de la Transacción ≠ al Valor de la Factura)</text:span></text:p>
      <text:p text:style-name="P1"><text:span text:style-name="T2">[ ] Costos de envío (Moneda)</text:span></text:p>
      <text:p text:style-name="P1"><text:span text:style-name="T2">[ ] Costos de seguro (Moneda)</text:span></text:p>
      <text:p text:style-name="P1"><text:span text:style-name="T2">[ ] Otros Gastos (Moneda - Especificar en la Descripción)</text:span></text:p>
      <text:p text:style-name="P1"><text:span text:style-name="T2">[ ] Descripción de los ‘Otros Costos’</text:span></text:p>
      <text:p text:style-name="P1"/>
      <text:p text:style-name="P1"><text:span text:style-name="T1">--- VERIFICACIÓN DE ORIGEN DEL PAÍS ---</text:span></text:p>
      <text:p text:style-name="P1"><text:span text:style-name="T2">[ ] País de origen declarado</text:span></text:p>
      <text:p text:style-name="P1"><text:span text:style-name="T2"><text:s/>(Estados Unidos, Canadá, México, China, Alemania, Japón, Otro (Especificar))</text:span></text:p>
      <text:p text:style-name="P1"><text:soft-page-break/><text:span text:style-name="T2">[ ] Si es 'Otro', especifique el país de origen:</text:span></text:p>
      <text:p text:style-name="P1"/>
      <text:p text:style-name="P1"><text:span text:style-name="T2">[ ] Explicación del origen (p. ej., pasos de procesamiento, materiales utilizados):</text:span></text:p>
      <text:p text:style-name="P1"><text:span text:style-name="T2">[ ] Documentación de respaldo (p. ej., certificado de origen, declaraciones del proveedor):</text:span></text:p>
      <text:p text:style-name="P1"/>
      <text:p text:style-name="P1"><text:span text:style-name="T2">[ ] Criterios de origen aplicados (p. ej., Obtenido en su totalidad, Transformación, Regla regional de origen) (Totalmente obtenido, Transformación, Regla de Origen Regional, Otro (Especificar))</text:span></text:p>
      <text:p text:style-name="P1"><text:span text:style-name="T2">[ ] Si 'Otro', especifique Criterios:</text:span></text:p>
      <text:p text:style-name="P1"/>
      <text:p text:style-name="P1"/>
      <text:p text:style-name="P1"><text:span text:style-name="T1">--- PERMISOS Y LICENCIAS DE IMPORTACIÓN ---</text:span></text:p>
      <text:p text:style-name="P1"><text:span text:style-name="T2">[ ] Tipo de permiso/licencia (si aplica) (Licencia de Importación</text:span></text:p>
      <text:p text:style-name="P1"><text:span text:style-name="T2">, Certificado fitosanitario, Citas de Permiso, Certificado de Salud, Otro - Especificar en texto largo.)</text:span></text:p>
      <text:p text:style-name="P1"><text:span text:style-name="T2">[ ] Descripción del permiso/licencia (si se seleccionó Otro)</text:span></text:p>
      <text:p text:style-name="P1"/>
      <text:p text:style-name="P1"><text:span text:style-name="T2">[ ] Documento de Permiso/Licencia Cargado</text:span></text:p>
      <text:p text:style-name="P1"><text:span text:style-name="T2">[ ] Número de permiso/licencia</text:span></text:p>
      <text:p text:style-name="P1"><text:span text:style-name="T2">[ ] Fecha de vencimiento del permiso/licencia</text:span></text:p>
      <text:p text:style-name="P1"><text:span text:style-name="T2">[ ] Autoridad Emisora (Autoridad Nacional, Autoridad local, Organización Internacional)</text:span></text:p>
      <text:p text:style-name="P1"/>
      <text:p text:style-name="P1"><text:span text:style-name="T1">--- CUMPLIMIENTO DE BIENES RESTRINGIDOS ---</text:span></text:p>
      <text:p text:style-name="P1"><text:span text:style-name="T2">[ ] Descripción de Bienes Restringidos</text:span></text:p>
      <text:p text:style-name="P1"><text:soft-page-break/><text:span text:style-name="T2">[ ] Categoría de Bienes Restringidos (Mercancías Peligrosas, Sustancias Controladas, Armas y municiones, Especies protegidas, Artefactos culturales, Otro)</text:span></text:p>
      <text:p text:style-name="P1"><text:span text:style-name="T2">[ ] Cantidad de bienes restringidos</text:span></text:p>
      <text:p text:style-name="P1"><text:span text:style-name="T2">[ ] Documentación de respaldo (Permisos, Licencias)</text:span></text:p>
      <text:p text:style-name="P1"/>
      <text:p text:style-name="P1"><text:span text:style-name="T2">[ ] Cumplimiento de las regulaciones internacionales (p. ej., CITES, REACH)</text:span></text:p>
      <text:p text:style-name="P1"><text:span text:style-name="T2"><text:s/>(Sí., No, No aplicable.)</text:span></text:p>
      <text:p text:style-name="P1"><text:span text:style-name="T2">[ ] Confirmación de Fecha de Restricción</text:span></text:p>
      <text:p text:style-name="P1"/>
      <text:p text:style-name="P1"><text:span text:style-name="T1">--- VERIFICACIONES DE SANCIONES Y EMBARGOS ---</text:span></text:p>
      <text:p text:style-name="P1"><text:span text:style-name="T2">[ ] País sujeto a sanciones (Estados Unidos, Rusia, Irán, Corea del Norte, Siria</text:span></text:p>
      <text:p text:style-name="P1"><text:span text:style-name="T2">, Cuba, Otro (Especificar))</text:span></text:p>
      <text:p text:style-name="P1"><text:span text:style-name="T2">[ ] Especificar país Otros (si se selecciona)</text:span></text:p>
      <text:p text:style-name="P1"><text:span text:style-name="T2">[ ] Valor de la transacción (USD)</text:span></text:p>
      <text:p text:style-name="P1"><text:span text:style-name="T2">[ ] ¿Se encontraron coincidencias en la revisión de la lista de entidades? (Sí - Revisar detalles, No.)</text:span></text:p>
      <text:p text:style-name="P1"><text:span text:style-name="T2">[ ] Subir la documentación de respaldo (p. ej., informes de evaluación).</text:span></text:p>
      <text:p text:style-name="P1"><text:span text:style-name="T2">[ ] Fecha de verificación de antecedentes</text:span></text:p>
      <text:p text:style-name="P1"/>
      <text:p text:style-name="P1"><text:span text:style-name="T1">--- REQUISITOS DE LA FIANZA ADUANERA ---</text:span></text:p>
      <text:p text:style-name="P1"><text:span text:style-name="T2">[ ] Cantidad de la fianza</text:span></text:p>
      <text:p text:style-name="P1"/>
      <text:p text:style-name="P1"><text:span text:style-name="T2">[ ] Tipo de Vínculo (Continuo/Transacción Única) (Lazo continuo, Obligación de Transacción Única)</text:span></text:p>
      <text:p text:style-name="P1"><text:soft-page-break/><text:span text:style-name="T2">[ ] Fecha de vencimiento del bono</text:span></text:p>
      <text:p text:style-name="P1"><text:span text:style-name="T2">[ ] Compañía de Fianzas (Compañía A, Compañía B, Compañía C)</text:span></text:p>
      <text:p text:style-name="P1"><text:span text:style-name="T2">[ ] Copia del Certificado de Fianza</text:span></text:p>
      <text:p text:style-name="P1"><text:span text:style-name="T2">[ ] Número de bono</text:span></text:p>
      <text:p text:style-name="P1"/>
      <text:p text:style-name="P1"><text:span text:style-name="T1">--- PAGO DE IMPUESTOS Y ARANCELES ---</text:span></text:p>
      <text:p text:style-name="P1"><text:span text:style-name="T2">[ ] Importe total de arancel</text:span></text:p>
      <text:p text:style-name="P1"><text:span text:style-name="T2">[ ] Importe total de impuestos</text:span></text:p>
      <text:p text:style-name="P1"><text:span text:style-name="T2">[ ] Tipo de cambio (si aplica)</text:span></text:p>
      <text:p text:style-name="P1"><text:span text:style-name="T2">[ ] Método de pago (Transferencia electrónica de fondos (TEF)</text:span></text:p>
      <text:p text:style-name="P1"><text:span text:style-name="T2">, Tarjeta de crédito, Verificar)</text:span></text:p>
      <text:p text:style-name="P1"><text:span text:style-name="T2">[ ] Fecha de pago</text:span></text:p>
      <text:p text:style-name="P1"/>
      <text:p text:style-name="P1"><text:span text:style-name="T2">[ ] Número de referencia de pago</text:span></text:p>
      <text:p text:style-name="P1"/>
      <text:p text:style-name="P1"><text:span text:style-name="T1">--- PROCEDIMIENTOS DE LIBERACIÓN ---</text:span></text:p>
      <text:p text:style-name="P1"><text:span text:style-name="T2">[ ] Tipo de lanzamiento</text:span></text:p>
      <text:p text:style-name="P1"><text:span text:style-name="T2"><text:s/>(Comunicado oficial, Liberación informal, Liberación simplificada)</text:span></text:p>
      <text:p text:style-name="P1"><text:span text:style-name="T2">[ ] Número de lanzamiento</text:span></text:p>
      <text:p text:style-name="P1"><text:span text:style-name="T2">[ ] Fecha de lanzamiento</text:span></text:p>
      <text:p text:style-name="P1"/>
      <text:p text:style-name="P1"><text:soft-page-break/><text:span text:style-name="T2">[ ] Hora de liberación</text:span></text:p>
      <text:p text:style-name="P1"><text:span text:style-name="T2">[ ] Firma del agente de aduanas</text:span></text:p>
      <text:p text:style-name="P1"><text:span text:style-name="T2">[ ] Lugar de liberación</text:span></text:p>
      <text:p text:style-name="P1"><text:span text:style-name="T2">[ ] Estado de lanzamiento</text:span></text:p>
      <text:p text:style-name="P1"><text:span text:style-name="T2"><text:s/>(Pendiente, Aprobado, Rechazado</text:span></text:p>
      <text:p text:style-name="P1"><text:span text:style-name="T2">)</text:span></text:p>
      <text:p text:style-name="P1"><text:span text:style-name="T2">[ ] Notas de la versión/comentari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checklist-logistics-international-shipp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46.669000000</meta:creation-date>
    <dc:date>2026-06-22T12:22:46.669000000</dc:date>
    <meta:document-statistic meta:table-count="0" meta:image-count="0" meta:object-count="0" meta:page-count="6" meta:paragraph-count="92" meta:word-count="702" meta:character-count="4341" meta:non-whitespace-character-count="3726"/>
    <meta:generator>LibreOffice/24.2.7.2$Linux_X86_64 LibreOffice_project/420$Build-2</meta:generator>
  </office:meta>
</office:document-meta>
</file>