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83c56655ea55f54c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 de la doc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ure commerciale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 bagag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se de la facture (SELECTION options: USD, EUR, GBP, CAD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fac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actu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document</text:p>
            <text:p> (SELECTION options: Brouillon, Soumis, Approuv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expédi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destinatai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lassification des produits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de du Système Harmonisé (HS) (Principal) (SELECTION options: Sélectionner le code HS, Code HS 1</text:p>
            <text:p>, Code HS 2</text:p>
            <text:p>, Code HS 3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ous-titre (si applicable)</text:p>
            <text:p> (SELECTION options: Sélectionner le sous-titre, Sous-titre A</text:p>
            <text:p>, Sous-titre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marchand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e technique du produit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claration de val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la facture (Devi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evise (SELECTION options: USD, EUR, GBP, CAD, J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transaction (le cas échéant, différent de la fact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la différence (si le montant de la transaction ≠ la valeur de la factur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is de port (Devis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s d'assurance (Devis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res frais (Devise – Préciser dans la descrip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autres coû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l'origi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ys d'origine déclaré (SELECTION options: États-Unis, Canada, Mexique, Chine, Allemagne, Japon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Autre, veuillez préciser le pays d'origin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tion de l'origine (par exemple, étapes de fabrication, matières premières utilisé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certificat d'origine, déclarations de fournisseurs) :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ritères d'origine appliqués (p. ex. Acquisition totale, Transformation, Règle régionale d'origine) (SELECTION options: Totalement acquis, Transformation</text:p>
            <text:p>, Règle d'origine régionale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 Autre, précisez les critères 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s et licences d'importation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permis/licence (le cas échéant) (SELECTION options: Licence d'importation</text:p>
            <text:p>, Certificat phytosanitaire</text:p>
            <text:p>, Permis de circulation, Certificat de santé, Autre – Préciser dans un long text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ermis/de la licence (si « Autre » est sélectionn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permis/licence téléchargé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autorisation/de perm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permis/de la lic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té de délivrance (SELECTION options: Autorité nationale, Autorité locale, Organisation internationa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aux marchandises réglement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archandises restrei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Marchandises Restreintes (SELECTION options: Marchandises dangereuses, Substances contrôlées, Armes et munitions, Espèces protégées, Objets culturel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marchandises restrei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ermis, licence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ormité aux réglementations internationales (p. ex. CITES, REACH) (SELECTION options: Oui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 la date de restri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s de sanctions et d'embarg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ys assujetti à des sanctions (SELECTION options: États-Unis, Russie, Iran, Corée du Nord, Syrie, Cuba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écifier le pays « Autre » (si sélectionné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de la transaction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rrespondances trouvées lors du contrôle des listes d'entités ?</text:p>
            <text:p> (SELECTION options: Oui - Examiner les détails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pièces justificatives (par exemple, rapports de dépist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contrôle de dépist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igences en matière de cautionnement douan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la cau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liaison (transaction continue/unique)</text:p>
            <text:p> (SELECTION options: Lien continu, Obligation de transaction un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e l'oblig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gnie de cautionnement (SELECTION options: Société A, Société B, Société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cautionn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iais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ement des droits et tax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des droits et tax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total de la tax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chang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paiement (SELECTION options: Virement électronique de fonds, Carte de crédit, Vérifi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paiemen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férence de pai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e levé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ublication (SELECTION options: Communiqué officiel, Libération informelle, Version simplifi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ubl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rt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ibé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douan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diffusion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publication</text:p>
            <text:p> (SELECTION options: En attente, Approuvé, Refu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version/Commentair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