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U DÉDOUANEMENT : CONFORMITÉ À L'EXPÉDITION INTERNATIONALE ET À LA LOGIST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 LA DOCUMENTATION ---</text:span></text:p>
      <text:p text:style-name="P1"><text:span text:style-name="T2">[ ] Facture commerciale</text:span></text:p>
      <text:p text:style-name="P1"/>
      <text:p text:style-name="P1"><text:span text:style-name="T2">[ ] Liste de bagages</text:span></text:p>
      <text:p text:style-name="P1"><text:span text:style-name="T2">[ ] Devise de la facture (USD, EUR, GBP, CAD, JPY)</text:span></text:p>
      <text:p text:style-name="P1"><text:span text:style-name="T2">[ ] Numéro de facture</text:span></text:p>
      <text:p text:style-name="P1"><text:span text:style-name="T2">[ ] Date de facture</text:span></text:p>
      <text:p text:style-name="P1"><text:span text:style-name="T2">[ ] Statut du document</text:span></text:p>
      <text:p text:style-name="P1"><text:span text:style-name="T2"><text:s/>(Brouillon, Soumis, Approuvé)</text:span></text:p>
      <text:p text:style-name="P1"><text:span text:style-name="T2">[ ] Nom de l'expéditeur</text:span></text:p>
      <text:p text:style-name="P1"><text:span text:style-name="T2">[ ] Nom du destinataire</text:span></text:p>
      <text:p text:style-name="P1"/>
      <text:p text:style-name="P1"><text:span text:style-name="T1">--- CLASSIFICATION DES PRODUITS</text:span></text:p>
      <text:p text:style-name="P1"><text:span text:style-name="T1"><text:s/>---</text:span></text:p>
      <text:p text:style-name="P1"><text:span text:style-name="T2">[ ] Code du Système Harmonisé (HS) (Principal) (Sélectionner le code HS, Code HS 1</text:span></text:p>
      <text:p text:style-name="P1"><text:soft-page-break/><text:span text:style-name="T2">, Code HS 2</text:span></text:p>
      <text:p text:style-name="P1"><text:span text:style-name="T2">, Code HS 3)</text:span></text:p>
      <text:p text:style-name="P1"><text:span text:style-name="T2">[ ] Sous-titre (si applicable)</text:span></text:p>
      <text:p text:style-name="P1"><text:span text:style-name="T2"><text:s/>(Sélectionner le sous-titre, Sous-titre A</text:span></text:p>
      <text:p text:style-name="P1"><text:span text:style-name="T2">, Sous-titre B)</text:span></text:p>
      <text:p text:style-name="P1"><text:span text:style-name="T2">[ ] Quantité</text:span></text:p>
      <text:p text:style-name="P1"><text:span text:style-name="T2">[ ] Description détaillée des marchandises</text:span></text:p>
      <text:p text:style-name="P1"><text:span text:style-name="T2">[ ] Fiche technique du produit (si applicable)</text:span></text:p>
      <text:p text:style-name="P1"/>
      <text:p text:style-name="P1"><text:span text:style-name="T1">--- DÉCLARATION DE VALEURS ---</text:span></text:p>
      <text:p text:style-name="P1"><text:span text:style-name="T2">[ ] Valeur de la facture (Devise)</text:span></text:p>
      <text:p text:style-name="P1"><text:span text:style-name="T2">[ ] Type de devise (USD, EUR, GBP, CAD, JPY)</text:span></text:p>
      <text:p text:style-name="P1"><text:span text:style-name="T2">[ ] Montant de la transaction (le cas échéant, différent de la facture)</text:span></text:p>
      <text:p text:style-name="P1"><text:span text:style-name="T2">[ ] Motif de la différence (si le montant de la transaction ≠ la valeur de la facture)</text:span></text:p>
      <text:p text:style-name="P1"><text:span text:style-name="T2">[ ] Frais de port (Devise)</text:span></text:p>
      <text:p text:style-name="P1"/>
      <text:p text:style-name="P1"><text:span text:style-name="T2">[ ] Coûts d'assurance (Devise)</text:span></text:p>
      <text:p text:style-name="P1"/>
      <text:p text:style-name="P1"><text:span text:style-name="T2">[ ] Autres frais (Devise – Préciser dans la description)</text:span></text:p>
      <text:p text:style-name="P1"/>
      <text:p text:style-name="P1"><text:span text:style-name="T2">[ ] Description des autres coûts</text:span></text:p>
      <text:p text:style-name="P1"><text:soft-page-break/></text:p>
      <text:p text:style-name="P1"><text:span text:style-name="T1">--- VÉRIFICATION DE L'ORIGINE ---</text:span></text:p>
      <text:p text:style-name="P1"><text:span text:style-name="T2">[ ] Pays d'origine déclaré (États-Unis, Canada, Mexique, Chine, Allemagne, Japon, Autre (préciser)</text:span></text:p>
      <text:p text:style-name="P1"><text:span text:style-name="T2">)</text:span></text:p>
      <text:p text:style-name="P1"><text:span text:style-name="T2">[ ] Si Autre, veuillez préciser le pays d'origine :</text:span></text:p>
      <text:p text:style-name="P1"><text:span text:style-name="T2">[ ] Explication de l'origine (par exemple, étapes de fabrication, matières premières utilisées)</text:span></text:p>
      <text:p text:style-name="P1"><text:span text:style-name="T2">[ ] Documents justificatifs (par exemple, certificat d'origine, déclarations de fournisseurs) :</text:span></text:p>
      <text:p text:style-name="P1"><text:span text:style-name="T2">[ ] Critères d'origine appliqués (p. ex. Acquisition totale, Transformation, Règle régionale d'origine) (Totalement acquis, Transformation</text:span></text:p>
      <text:p text:style-name="P1"><text:span text:style-name="T2">, Règle d'origine régionale, Autre (préciser)</text:span></text:p>
      <text:p text:style-name="P1"><text:span text:style-name="T2">)</text:span></text:p>
      <text:p text:style-name="P1"><text:span text:style-name="T2">[ ] Si Autre, précisez les critères :</text:span></text:p>
      <text:p text:style-name="P1"/>
      <text:p text:style-name="P1"/>
      <text:p text:style-name="P1"><text:span text:style-name="T1">--- PERMIS ET LICENCES D'IMPORTATION ---</text:span></text:p>
      <text:p text:style-name="P1"><text:span text:style-name="T2">[ ] Type de permis/licence (le cas échéant) (Licence d'importation</text:span></text:p>
      <text:p text:style-name="P1"><text:span text:style-name="T2">, Certificat phytosanitaire</text:span></text:p>
      <text:p text:style-name="P1"><text:span text:style-name="T2">, Permis de circulation, Certificat de santé, Autre – Préciser dans un long texte.</text:span></text:p>
      <text:p text:style-name="P1"><text:span text:style-name="T2">)</text:span></text:p>
      <text:p text:style-name="P1"><text:span text:style-name="T2">[ ] Description du permis/de la licence (si « Autre » est sélectionné)</text:span></text:p>
      <text:p text:style-name="P1"><text:span text:style-name="T2">[ ] Document de permis/licence téléchargé</text:span></text:p>
      <text:p text:style-name="P1"><text:span text:style-name="T2">[ ] Numéro d'autorisation/de permis</text:span></text:p>
      <text:p text:style-name="P1"><text:soft-page-break/><text:span text:style-name="T2">[ ] Date d'expiration du permis/de la licence</text:span></text:p>
      <text:p text:style-name="P1"><text:span text:style-name="T2">[ ] Autorité de délivrance (Autorité nationale, Autorité locale, Organisation internationale)</text:span></text:p>
      <text:p text:style-name="P1"/>
      <text:p text:style-name="P1"><text:span text:style-name="T1">--- CONFORMITÉ AUX MARCHANDISES RÉGLEMENTÉES ---</text:span></text:p>
      <text:p text:style-name="P1"><text:span text:style-name="T2">[ ] Description des marchandises restreintes</text:span></text:p>
      <text:p text:style-name="P1"><text:span text:style-name="T2">[ ] Catégorie de Marchandises Restreintes (Marchandises dangereuses, Substances contrôlées, Armes et munitions, Espèces protégées, Objets culturels, Autre)</text:span></text:p>
      <text:p text:style-name="P1"><text:span text:style-name="T2">[ ] Quantité de marchandises restreintes</text:span></text:p>
      <text:p text:style-name="P1"><text:span text:style-name="T2">[ ] Documents justificatifs (permis, licences)</text:span></text:p>
      <text:p text:style-name="P1"><text:span text:style-name="T2">[ ] Conformité aux réglementations internationales (p. ex. CITES, REACH) (Oui, Non., Non applicable.</text:span></text:p>
      <text:p text:style-name="P1"><text:span text:style-name="T2">)</text:span></text:p>
      <text:p text:style-name="P1"><text:span text:style-name="T2">[ ] Confirmation de la date de restriction</text:span></text:p>
      <text:p text:style-name="P1"/>
      <text:p text:style-name="P1"><text:span text:style-name="T1">--- VÉRIFICATIONS DE SANCTIONS ET D'EMBARGOS ---</text:span></text:p>
      <text:p text:style-name="P1"><text:span text:style-name="T2">[ ] Pays assujetti à des sanctions (États-Unis, Russie, Iran, Corée du Nord, Syrie, Cuba, Autre (Préciser)</text:span></text:p>
      <text:p text:style-name="P1"><text:span text:style-name="T2">)</text:span></text:p>
      <text:p text:style-name="P1"><text:span text:style-name="T2">[ ] Spécifier le pays « Autre » (si sélectionné)</text:span></text:p>
      <text:p text:style-name="P1"/>
      <text:p text:style-name="P1"><text:span text:style-name="T2">[ ] Valeur de la transaction (USD)</text:span></text:p>
      <text:p text:style-name="P1"><text:span text:style-name="T2">[ ] Correspondances trouvées lors du contrôle des listes d'entités ?</text:span></text:p>
      <text:p text:style-name="P1"><text:span text:style-name="T2"><text:s/>(Oui - Examiner les détails, Non.)</text:span></text:p>
      <text:p text:style-name="P1"><text:span text:style-name="T2">[ ] Joindre les pièces justificatives (par exemple, rapports de dépistage)</text:span></text:p>
      <text:p text:style-name="P1"><text:soft-page-break/><text:span text:style-name="T2">[ ] Date du contrôle de dépistage</text:span></text:p>
      <text:p text:style-name="P1"/>
      <text:p text:style-name="P1"><text:span text:style-name="T1">--- EXIGENCES EN MATIÈRE DE CAUTIONNEMENT DOUANIER ---</text:span></text:p>
      <text:p text:style-name="P1"><text:span text:style-name="T2">[ ] Montant de la caution</text:span></text:p>
      <text:p text:style-name="P1"><text:span text:style-name="T2">[ ] Type de liaison (transaction continue/unique)</text:span></text:p>
      <text:p text:style-name="P1"><text:span text:style-name="T2"><text:s/>(Lien continu, Obligation de transaction unique)</text:span></text:p>
      <text:p text:style-name="P1"><text:span text:style-name="T2">[ ] Date d'expiration de l'obligation</text:span></text:p>
      <text:p text:style-name="P1"><text:span text:style-name="T2">[ ] Compagnie de cautionnement (Société A, Société B, Société C)</text:span></text:p>
      <text:p text:style-name="P1"><text:span text:style-name="T2">[ ] Copie du cautionnement</text:span></text:p>
      <text:p text:style-name="P1"><text:span text:style-name="T2">[ ] Numéro de liaison</text:span></text:p>
      <text:p text:style-name="P1"/>
      <text:p text:style-name="P1"><text:span text:style-name="T1">--- PAIEMENT DES DROITS ET TAXES ---</text:span></text:p>
      <text:p text:style-name="P1"><text:span text:style-name="T2">[ ] Montant total des droits et taxes</text:span></text:p>
      <text:p text:style-name="P1"><text:span text:style-name="T2">[ ] Montant total de la taxe</text:span></text:p>
      <text:p text:style-name="P1"><text:span text:style-name="T2">[ ] Taux de change (le cas échéant)</text:span></text:p>
      <text:p text:style-name="P1"><text:span text:style-name="T2">[ ] Mode de paiement (Virement électronique de fonds, Carte de crédit, Vérifier)</text:span></text:p>
      <text:p text:style-name="P1"><text:span text:style-name="T2">[ ] Date de paiement</text:span></text:p>
      <text:p text:style-name="P1"/>
      <text:p text:style-name="P1"><text:span text:style-name="T2">[ ] Numéro de référence de paiement</text:span></text:p>
      <text:p text:style-name="P1"/>
      <text:p text:style-name="P1"><text:span text:style-name="T1">--- PROCÉDURES DE LEVÉE ---</text:span></text:p>
      <text:p text:style-name="P1"><text:soft-page-break/><text:span text:style-name="T2">[ ] Type de publication (Communiqué officiel, Libération informelle, Version simplifiée)</text:span></text:p>
      <text:p text:style-name="P1"><text:span text:style-name="T2">[ ] Numéro de publication</text:span></text:p>
      <text:p text:style-name="P1"><text:span text:style-name="T2">[ ] Date de sortie</text:span></text:p>
      <text:p text:style-name="P1"><text:span text:style-name="T2">[ ] Heure de libération</text:span></text:p>
      <text:p text:style-name="P1"><text:span text:style-name="T2">[ ] Signature du douanier</text:span></text:p>
      <text:p text:style-name="P1"><text:span text:style-name="T2">[ ] Lieu de diffusion</text:span></text:p>
      <text:p text:style-name="P1"><text:span text:style-name="T2">[ ] Statut de publication</text:span></text:p>
      <text:p text:style-name="P1"><text:span text:style-name="T2"><text:s/>(En attente, Approuvé, Refusé)</text:span></text:p>
      <text:p text:style-name="P1"><text:span text:style-name="T2">[ ] Notes de version/Commentai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8.452000000</meta:creation-date>
    <dc:date>2026-06-22T12:50:58.452000000</dc:date>
    <meta:document-statistic meta:table-count="0" meta:image-count="0" meta:object-count="0" meta:page-count="6" meta:paragraph-count="98" meta:word-count="704" meta:character-count="4382" meta:non-whitespace-character-count="3768"/>
    <meta:generator>LibreOffice/24.2.7.2$Linux_X86_64 LibreOffice_project/420$Build-2</meta:generator>
  </office:meta>
</office:document-meta>
</file>