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1c864b52dafc59a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dokument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ktura Handlow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rzeczy do spakowa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uta faktury (SELECTION options: USD, EUR, GBP, CAD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faktu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akt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okumentu (SELECTION options: Wersja robocza, Składane, Zaakcep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na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biorc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asyfikacja towa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Systemu Harmonizowanego (HS) (główny) (SELECTION options: Wybierz kod HS, Kod HS 1, HS Kod 2, Kod HS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tytuł (jeśli dotyczy) (SELECTION options: Wybierz podtytuł, Podtytuł A</text:p>
            <text:p>, Podrozdział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towar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rta specyfikacji produktu (jeśli dotyczy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klaracja wart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faktury (walu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aluty (SELECTION options: USD, EUR, GBP, CAD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transakcji (jeśli różna od faktu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rozbieżności (jeśli kwota transakcji ≠ wartość faktur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wysyłki (walu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ubezpieczenia (walu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ne koszty (Waluta - Należy określić w opis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„Inne koszty”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kraju pochodz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aj pochodzenia (SELECTION options: Stany Zjednoczone, Kanada, Meksyk, Chiny, Niemcy, Japonia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'Inne', proszę podać kraj pochodzenia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hodzenie (np. etapy przetwarzania, pochodzenie materiałów)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świadectwo pochodzenia, oświadczenia dostawcy):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ryteria pochodzenia zastosowane (np. całkowite pozyskanie, przekształcenie, regionalna reguła pochodzenia)</text:p>
            <text:p> (SELECTION options: Całkowicie uzyskane, Transformacja, Regionałowe Zasady Pochodzeni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Inne, podaj kryteria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wolenia i licencje import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pozwolenia/licencji (jeśli dotyczy)</text:p>
            <text:p> (SELECTION options: Licencja Importowa, Certyfikat fitosanitarny, Wniosek o pozwolenie na cytowanie, Certyfikat zdrowia, Inne – Należy określić w rozszerzonym tekśc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zwolenia/licencji (jeśli wybrano In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ony dokument pozwolenia/licen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zwolenia/licen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pływu ważności pozwolenia/lice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ący (SELECTION options: Władza Krajowa, Władza lokalna, Organizacja Międzynarodow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dotyczącymi towarów objętych ograniczeni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graniczonych Towar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Ograniczonych Towarów (SELECTION options: Substancje niebezpieczne, Substancje psychotropowe, Broń i amunicja, Gatunek chroniony, Zabytki kultur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towarów objętych ograniczeniam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pozwolenia, licencj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międzynarodowymi przepisami (np. CITES, REACH) (SELECTION options: Tak, Nie., Niedostęp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daty ograni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a Sankcji i Embarg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aj poddany sankcjom (SELECTION options: Stany Zjednoczone, Rosja, Iran, Korea Północna, Syria, Kub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kraj 'Inne' (jeśli wybrano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transakcji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zukiwanie listy podmiotów – znaleziono dopasowania? (SELECTION options: Tak - Szczegóły recenzji</text:p>
            <text:p>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y potwierdzające (np. raporty z badań przesiewowych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weryfikacyj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magania dotyczące kaucji cel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zabezpiecze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obligacji (ciągły/pojedyncza transakcja)</text:p>
            <text:p> (SELECTION options: Niezłomna więź, Obligacja transakcyj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oblig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warzystwo Ubezpieczeń</text:p>
            <text:p> (SELECTION options: Firma A, Firma B, Firma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pia blankietu 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obligacj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łata ceł i podat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kwota należ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kwota podatk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urs wymiany walut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łatności (SELECTION options: Przelew Elektroniczny (PE), Karta kredytowa, Sprawdź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łat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ferencyjny płat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wypuszcz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ydania (SELECTION options: Oficjalne wydanie, Nieformalne wydanie, Uproszczone wyd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yd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mi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woln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urzędnika cel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wydania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ydawniczy</text:p>
            <text:p> (SELECTION options: Oczekujące, Zaakceptowane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Informacje o zmianach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