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ODPRAWY CELNEJ: MIĘDZYNARODOWE PRZESYŁKI LOGISTYCZNE – ZGODNOŚĆ Z PRZEPISAMI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DOKUMENTACJI ---</text:span></text:p>
      <text:p text:style-name="P1"><text:span text:style-name="T2">[ ] Faktura Handlowa</text:span></text:p>
      <text:p text:style-name="P1"><text:span text:style-name="T2">[ ] Lista rzeczy do spakowania</text:span></text:p>
      <text:p text:style-name="P1"><text:span text:style-name="T2">[ ] Waluta faktury (USD, EUR, GBP, CAD, JPY)</text:span></text:p>
      <text:p text:style-name="P1"><text:span text:style-name="T2">[ ] Numer faktury</text:span></text:p>
      <text:p text:style-name="P1"><text:span text:style-name="T2">[ ] Data faktury</text:span></text:p>
      <text:p text:style-name="P1"><text:span text:style-name="T2">[ ] Status dokumentu (Wersja robocza, Składane, Zaakceptowane)</text:span></text:p>
      <text:p text:style-name="P1"><text:span text:style-name="T2">[ ] Nazwa nadawcy</text:span></text:p>
      <text:p text:style-name="P1"><text:span text:style-name="T2">[ ] Odbiorca</text:span></text:p>
      <text:p text:style-name="P1"/>
      <text:p text:style-name="P1"><text:span text:style-name="T1">--- KLASYFIKACJA TOWARÓW ---</text:span></text:p>
      <text:p text:style-name="P1"><text:span text:style-name="T2">[ ] Kod Systemu Harmonizowanego (HS) (główny) (Wybierz kod HS, Kod HS 1, HS Kod 2, Kod HS 3)</text:span></text:p>
      <text:p text:style-name="P1"><text:span text:style-name="T2">[ ] Podtytuł (jeśli dotyczy) (Wybierz podtytuł, Podtytuł A</text:span></text:p>
      <text:p text:style-name="P1"><text:span text:style-name="T2">, Podrozdział B)</text:span></text:p>
      <text:p text:style-name="P1"><text:span text:style-name="T2">[ ] Ilość</text:span></text:p>
      <text:p text:style-name="P1"><text:soft-page-break/><text:span text:style-name="T2">[ ] Szczegółowy opis towaru</text:span></text:p>
      <text:p text:style-name="P1"><text:span text:style-name="T2">[ ] Karta specyfikacji produktu (jeśli dotyczy)</text:span></text:p>
      <text:p text:style-name="P1"/>
      <text:p text:style-name="P1"/>
      <text:p text:style-name="P1"><text:span text:style-name="T1">--- DEKLARACJA WARTOŚCI ---</text:span></text:p>
      <text:p text:style-name="P1"><text:span text:style-name="T2">[ ] Wartość faktury (waluta)</text:span></text:p>
      <text:p text:style-name="P1"/>
      <text:p text:style-name="P1"><text:span text:style-name="T2">[ ] Rodzaj waluty (USD, EUR, GBP, CAD, JPY)</text:span></text:p>
      <text:p text:style-name="P1"><text:span text:style-name="T2">[ ] Kwota transakcji (jeśli różna od faktury)</text:span></text:p>
      <text:p text:style-name="P1"><text:span text:style-name="T2">[ ] Powód rozbieżności (jeśli kwota transakcji ≠ wartość faktury)</text:span></text:p>
      <text:p text:style-name="P1"><text:span text:style-name="T2">[ ] Koszty wysyłki (waluta)</text:span></text:p>
      <text:p text:style-name="P1"/>
      <text:p text:style-name="P1"><text:span text:style-name="T2">[ ] Koszty ubezpieczenia (waluta)</text:span></text:p>
      <text:p text:style-name="P1"/>
      <text:p text:style-name="P1"><text:span text:style-name="T2">[ ] Inne koszty (Waluta - Należy określić w opisie)</text:span></text:p>
      <text:p text:style-name="P1"/>
      <text:p text:style-name="P1"><text:span text:style-name="T2">[ ] Opis „Inne koszty”</text:span></text:p>
      <text:p text:style-name="P1"/>
      <text:p text:style-name="P1"><text:span text:style-name="T1">--- WERYFIKACJA KRAJU POCHODZENIA ---</text:span></text:p>
      <text:p text:style-name="P1"><text:span text:style-name="T2">[ ] Kraj pochodzenia (Stany Zjednoczone, Kanada, Meksyk, Chiny, Niemcy, Japonia, Inne (określ)</text:span></text:p>
      <text:p text:style-name="P1"><text:span text:style-name="T2">)</text:span></text:p>
      <text:p text:style-name="P1"><text:soft-page-break/><text:span text:style-name="T2">[ ] Jeśli 'Inne', proszę podać kraj pochodzenia:</text:span></text:p>
      <text:p text:style-name="P1"/>
      <text:p text:style-name="P1"><text:span text:style-name="T2">[ ] Pochodzenie (np. etapy przetwarzania, pochodzenie materiałów):</text:span></text:p>
      <text:p text:style-name="P1"/>
      <text:p text:style-name="P1"><text:span text:style-name="T2">[ ] Dokumenty potwierdzające (np. świadectwo pochodzenia, oświadczenia dostawcy):</text:span></text:p>
      <text:p text:style-name="P1"><text:span text:style-name="T2">[ ] Kryteria pochodzenia zastosowane (np. całkowite pozyskanie, przekształcenie, regionalna reguła pochodzenia)</text:span></text:p>
      <text:p text:style-name="P1"><text:span text:style-name="T2"><text:s/>(Całkowicie uzyskane, Transformacja, Regionałowe Zasady Pochodzenia, Inne (określ)</text:span></text:p>
      <text:p text:style-name="P1"><text:span text:style-name="T2">)</text:span></text:p>
      <text:p text:style-name="P1"><text:span text:style-name="T2">[ ] Jeśli Inne, podaj kryteria:</text:span></text:p>
      <text:p text:style-name="P1"/>
      <text:p text:style-name="P1"><text:span text:style-name="T1">--- POZWOLENIA I LICENCJE IMPORTOWE ---</text:span></text:p>
      <text:p text:style-name="P1"><text:span text:style-name="T2">[ ] Rodzaj pozwolenia/licencji (jeśli dotyczy)</text:span></text:p>
      <text:p text:style-name="P1"><text:span text:style-name="T2"><text:s/>(Licencja Importowa, Certyfikat fitosanitarny, Wniosek o pozwolenie na cytowanie, Certyfikat zdrowia, Inne – Należy określić w rozszerzonym tekście.)</text:span></text:p>
      <text:p text:style-name="P1"><text:span text:style-name="T2">[ ] Opis pozwolenia/licencji (jeśli wybrano Inne)</text:span></text:p>
      <text:p text:style-name="P1"><text:span text:style-name="T2">[ ] Załączony dokument pozwolenia/licencji</text:span></text:p>
      <text:p text:style-name="P1"><text:span text:style-name="T2">[ ] Numer pozwolenia/licencji</text:span></text:p>
      <text:p text:style-name="P1"><text:span text:style-name="T2">[ ] Data upływu ważności pozwolenia/licencji</text:span></text:p>
      <text:p text:style-name="P1"><text:span text:style-name="T2">[ ] Wydający (Władza Krajowa, Władza lokalna, Organizacja Międzynarodowa)</text:span></text:p>
      <text:p text:style-name="P1"/>
      <text:p text:style-name="P1"><text:span text:style-name="T1">--- ZGODNOŚĆ Z PRZEPISAMI DOTYCZĄCYMI TOWARÓW OBJĘTYCH OGRANICZENIAMI ---</text:span></text:p>
      <text:p text:style-name="P1"><text:span text:style-name="T2">[ ] Opis Ograniczonych Towarów</text:span></text:p>
      <text:p text:style-name="P1"><text:soft-page-break/><text:span text:style-name="T2">[ ] Kategoria Ograniczonych Towarów (Substancje niebezpieczne, Substancje psychotropowe, Broń i amunicja, Gatunek chroniony, Zabytki kultury, Inny)</text:span></text:p>
      <text:p text:style-name="P1"><text:span text:style-name="T2">[ ] Ilość towarów objętych ograniczeniami</text:span></text:p>
      <text:p text:style-name="P1"><text:span text:style-name="T2">[ ] Dokumenty potwierdzające (pozwolenia, licencje)</text:span></text:p>
      <text:p text:style-name="P1"/>
      <text:p text:style-name="P1"><text:span text:style-name="T2">[ ] Zgodność z międzynarodowymi przepisami (np. CITES, REACH) (Tak, Nie., Niedostępne.</text:span></text:p>
      <text:p text:style-name="P1"><text:span text:style-name="T2">)</text:span></text:p>
      <text:p text:style-name="P1"><text:span text:style-name="T2">[ ] Potwierdzenie daty ograniczenia</text:span></text:p>
      <text:p text:style-name="P1"/>
      <text:p text:style-name="P1"><text:span text:style-name="T1">--- SPRAWDZENIA SANKCJI I EMBARG. ---</text:span></text:p>
      <text:p text:style-name="P1"><text:span text:style-name="T2">[ ] Kraj poddany sankcjom (Stany Zjednoczone, Rosja, Iran, Korea Północna, Syria, Kuba, Inne (określ)</text:span></text:p>
      <text:p text:style-name="P1"><text:span text:style-name="T2">)</text:span></text:p>
      <text:p text:style-name="P1"><text:span text:style-name="T2">[ ] Określ kraj 'Inne' (jeśli wybrano).</text:span></text:p>
      <text:p text:style-name="P1"><text:span text:style-name="T2">[ ] Wartość transakcji (USD)</text:span></text:p>
      <text:p text:style-name="P1"/>
      <text:p text:style-name="P1"><text:span text:style-name="T2">[ ] Wyszukiwanie listy podmiotów – znaleziono dopasowania? (Tak - Szczegóły recenzji</text:span></text:p>
      <text:p text:style-name="P1"><text:span text:style-name="T2">, Nie)</text:span></text:p>
      <text:p text:style-name="P1"><text:span text:style-name="T2">[ ] Dołącz dokumenty potwierdzające (np. raporty z badań przesiewowych).</text:span></text:p>
      <text:p text:style-name="P1"><text:span text:style-name="T2">[ ] Data przeglądu weryfikacyjnego</text:span></text:p>
      <text:p text:style-name="P1"/>
      <text:p text:style-name="P1"><text:span text:style-name="T1">--- WYMAGANIA DOTYCZĄCE KAUCJI CELNEJ ---</text:span></text:p>
      <text:p text:style-name="P1"><text:span text:style-name="T2">[ ] Kwota zabezpieczenia</text:span></text:p>
      <text:p text:style-name="P1"><text:soft-page-break/><text:span text:style-name="T2">[ ] Rodzaj obligacji (ciągły/pojedyncza transakcja)</text:span></text:p>
      <text:p text:style-name="P1"><text:span text:style-name="T2"><text:s/>(Niezłomna więź, Obligacja transakcyjna)</text:span></text:p>
      <text:p text:style-name="P1"><text:span text:style-name="T2">[ ] Data wygaśnięcia obligacji</text:span></text:p>
      <text:p text:style-name="P1"><text:span text:style-name="T2">[ ] Towarzystwo Ubezpieczeń</text:span></text:p>
      <text:p text:style-name="P1"><text:span text:style-name="T2"><text:s/>(Firma A, Firma B, Firma C)</text:span></text:p>
      <text:p text:style-name="P1"><text:span text:style-name="T2">[ ] Kopia blankietu </text:span></text:p>
      <text:p text:style-name="P1"/>
      <text:p text:style-name="P1"><text:span text:style-name="T2">[ ] Numer obligacji</text:span></text:p>
      <text:p text:style-name="P1"/>
      <text:p text:style-name="P1"><text:span text:style-name="T1">--- OPŁATA CEŁ I PODATKÓW ---</text:span></text:p>
      <text:p text:style-name="P1"><text:span text:style-name="T2">[ ] Całkowita kwota należności</text:span></text:p>
      <text:p text:style-name="P1"><text:span text:style-name="T2">[ ] Całkowita kwota podatku</text:span></text:p>
      <text:p text:style-name="P1"><text:span text:style-name="T2">[ ] Kurs wymiany walut (jeśli dotyczy)</text:span></text:p>
      <text:p text:style-name="P1"/>
      <text:p text:style-name="P1"><text:span text:style-name="T2">[ ] Metoda płatności (Przelew Elektroniczny (PE), Karta kredytowa, Sprawdź.)</text:span></text:p>
      <text:p text:style-name="P1"><text:span text:style-name="T2">[ ] Data płatności</text:span></text:p>
      <text:p text:style-name="P1"><text:span text:style-name="T2">[ ] Numer referencyjny płatności</text:span></text:p>
      <text:p text:style-name="P1"/>
      <text:p text:style-name="P1"><text:span text:style-name="T1">--- PROCEDURY WYPUSZCZANIA ---</text:span></text:p>
      <text:p text:style-name="P1"><text:span text:style-name="T2">[ ] Rodzaj wydania (Oficjalne wydanie, Nieformalne wydanie, Uproszczone wydanie)</text:span></text:p>
      <text:p text:style-name="P1"><text:span text:style-name="T2">[ ] Numer wydania</text:span></text:p>
      <text:p text:style-name="P1"><text:soft-page-break/><text:span text:style-name="T2">[ ] Data premiery</text:span></text:p>
      <text:p text:style-name="P1"><text:span text:style-name="T2">[ ] Czas zwolnienia</text:span></text:p>
      <text:p text:style-name="P1"><text:span text:style-name="T2">[ ] Podpis urzędnika celnego</text:span></text:p>
      <text:p text:style-name="P1"><text:span text:style-name="T2">[ ] Miejsce wydania</text:span></text:p>
      <text:p text:style-name="P1"><text:span text:style-name="T2">[ ] Status wydawniczy</text:span></text:p>
      <text:p text:style-name="P1"><text:span text:style-name="T2"><text:s/>(Oczekujące, Zaakceptowane, Odrzucony)</text:span></text:p>
      <text:p text:style-name="P1"><text:span text:style-name="T2">[ ] Uwagi/Informacje o zmianach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checklist-logistics-international-shipping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2.566000000</meta:creation-date>
    <dc:date>2026-06-22T13:15:42.566000000</dc:date>
    <meta:document-statistic meta:table-count="0" meta:image-count="0" meta:object-count="0" meta:page-count="6" meta:paragraph-count="92" meta:word-count="585" meta:character-count="4032" meta:non-whitespace-character-count="3530"/>
    <meta:generator>LibreOffice/24.2.7.2$Linux_X86_64 LibreOffice_project/420$Build-2</meta:generator>
  </office:meta>
</office:document-meta>
</file>