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095a1e7cf130c0c95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cument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rcial Invoi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ing Li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Currency (SELECTION options: USD, EUR, GBP, CAD, J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atus (SELECTION options: Draft, Submitted, Appro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gnee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odity Class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monized System (HS) Code (Primary) (SELECTION options: Select HS Code, HS Code 1, HS Code 2, HS Cod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heading (if applicable) (SELECTION options: Select Subheading, Subheading A, Subheading 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Goo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Specification Shee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ue Decl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Value (Curren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cy Type (SELECTION options: USD, EUR, GBP, CAD, J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Amount (if different from Invoi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ifference (if Transaction Amount != Invoice Valu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Costs (Curren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osts (Curren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Costs (Currency - Specify in Descrip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'Other Costs'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untry of Origi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ed Country of Origin (SELECTION options: United States, Canada, Mexico, China, Germany, Japa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, please specify Country of Origi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Origin (e.g., processing steps, materials sourced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ertificate of Origin, supplier declarations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ting Criteria Applied (e.g., Wholly Obtained, Transformation, Regional Rule of Origin) (SELECTION options: Wholly Obtained, Transformation, Regional Rule of Origi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, specify Criteria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ort Permits &amp; Licen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/License Type (if applicable) (SELECTION options: Import License, Phytosanitary Certificate, Cites Permit, Health Certificate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/License Description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ed Permit/License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/Licens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/Licen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ing Authority (SELECTION options: National Authority, Local Authority, International Organiz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ricted Goods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stricted Goo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icted Goods Category (SELECTION options: Dangerous Goods, Controlled Substances, Weapons &amp; Ammunition, Protected Species, Cultural Artifac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Restricted Goo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ermits, Licens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International Regulations (e.g., CITES, REACH)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striction Confirm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ctions &amp; Embargo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ry Subject to Sanctions (SELECTION options: United States, Russia, Iran, North Korea, Syria, Cub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Country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Val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ity List Screening - Matches Found? (SELECTION options: Yes - Review Detail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upporting Documentation (e.g., screening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creening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s Bond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d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d Type (Continuous/Single Transaction) (SELECTION options: Continuous Bond, Single Transaction Bo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d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ety Company (SELECTION options: Company A, Company B, Company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Bond For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d Numb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ment of Duties &amp; Tax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uty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Tax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cy Exchange Rat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Electronic Funds Transfer (EFT), Credit Card,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Reference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ease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Type (SELECTION options: Formal Release, Informal Release, Simplified Rele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s Officer Signa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Status (SELECTION options: Pending, Approv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Notes/Comm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