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S CLEARANCE CHECKLIST: LOGISTICS INTERNATIONAL SHIPPING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TION VERIFICATION ---</text:span></text:p>
      <text:p text:style-name="P1"><text:span text:style-name="T2">[ ] Commercial Invoice</text:span></text:p>
      <text:p text:style-name="P1"><text:span text:style-name="T2">[ ] Packing List</text:span></text:p>
      <text:p text:style-name="P1"><text:span text:style-name="T2">[ ] Invoice Currency (USD, EUR, GBP, CAD, JPY)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Document Status (Draft, Submitted, Approved)</text:span></text:p>
      <text:p text:style-name="P1"><text:span text:style-name="T2">[ ] Shipper Name</text:span></text:p>
      <text:p text:style-name="P1"><text:span text:style-name="T2">[ ] Consignee Name</text:span></text:p>
      <text:p text:style-name="P1"/>
      <text:p text:style-name="P1"><text:span text:style-name="T1">--- COMMODITY CLASSIFICATION ---</text:span></text:p>
      <text:p text:style-name="P1"><text:span text:style-name="T2">[ ] Harmonized System (HS) Code (Primary) (Select HS Code, HS Code 1, HS Code 2, HS Code 3)</text:span></text:p>
      <text:p text:style-name="P1"><text:span text:style-name="T2">[ ] Subheading (if applicable) (Select Subheading, Subheading A, Subheading B)</text:span></text:p>
      <text:p text:style-name="P1"><text:span text:style-name="T2">[ ] Quantity</text:span></text:p>
      <text:p text:style-name="P1"><text:span text:style-name="T2">[ ] Detailed Description of Goods</text:span></text:p>
      <text:p text:style-name="P1"><text:span text:style-name="T2">[ ] Product Specification Sheet (if applicable)</text:span></text:p>
      <text:p text:style-name="P1"/>
      <text:p text:style-name="P1"><text:span text:style-name="T1">--- VALUE DECLARATION ---</text:span></text:p>
      <text:p text:style-name="P1"><text:span text:style-name="T2">[ ] Invoice Value (Currency)</text:span></text:p>
      <text:p text:style-name="P1"><text:span text:style-name="T2">[ ] Currency Type (USD, EUR, GBP, CAD, JPY)</text:span></text:p>
      <text:p text:style-name="P1"><text:soft-page-break/><text:span text:style-name="T2">[ ] Transaction Amount (if different from Invoice)</text:span></text:p>
      <text:p text:style-name="P1"><text:span text:style-name="T2">[ ] Reason for Difference (if Transaction Amount != Invoice Value)</text:span></text:p>
      <text:p text:style-name="P1"><text:span text:style-name="T2">[ ] Shipping Costs (Currency)</text:span></text:p>
      <text:p text:style-name="P1"><text:span text:style-name="T2">[ ] Insurance Costs (Currency)</text:span></text:p>
      <text:p text:style-name="P1"><text:span text:style-name="T2">[ ] Other Costs (Currency - Specify in Description)</text:span></text:p>
      <text:p text:style-name="P1"><text:span text:style-name="T2">[ ] Description of 'Other Costs'</text:span></text:p>
      <text:p text:style-name="P1"/>
      <text:p text:style-name="P1"><text:span text:style-name="T1">--- COUNTRY OF ORIGIN VERIFICATION ---</text:span></text:p>
      <text:p text:style-name="P1"><text:span text:style-name="T2">[ ] Declared Country of Origin (United States, Canada, Mexico, China, Germany, Japan, Other (Specify))</text:span></text:p>
      <text:p text:style-name="P1"><text:span text:style-name="T2">[ ] If 'Other', please specify Country of Origin:</text:span></text:p>
      <text:p text:style-name="P1"><text:span text:style-name="T2">[ ] Explanation of Origin (e.g., processing steps, materials sourced):</text:span></text:p>
      <text:p text:style-name="P1"><text:span text:style-name="T2">[ ] Supporting Documentation (e.g., Certificate of Origin, supplier declarations):</text:span></text:p>
      <text:p text:style-name="P1"><text:span text:style-name="T2">[ ] Originating Criteria Applied (e.g., Wholly Obtained, Transformation, Regional Rule of Origin) (Wholly Obtained, Transformation, Regional Rule of Origin, Other (Specify))</text:span></text:p>
      <text:p text:style-name="P1"><text:span text:style-name="T2">[ ] If 'Other', specify Criteria:</text:span></text:p>
      <text:p text:style-name="P1"/>
      <text:p text:style-name="P1"><text:span text:style-name="T1">--- IMPORT PERMITS &amp; LICENSES ---</text:span></text:p>
      <text:p text:style-name="P1"><text:span text:style-name="T2">[ ] Permit/License Type (if applicable) (Import License, Phytosanitary Certificate, Cites Permit, Health Certificate, Other - Specify in Long Text)</text:span></text:p>
      <text:p text:style-name="P1"><text:span text:style-name="T2">[ ] Permit/License Description (if 'Other' selected)</text:span></text:p>
      <text:p text:style-name="P1"><text:span text:style-name="T2">[ ] Uploaded Permit/License Document</text:span></text:p>
      <text:p text:style-name="P1"><text:span text:style-name="T2">[ ] Permit/License Number</text:span></text:p>
      <text:p text:style-name="P1"><text:span text:style-name="T2">[ ] Permit/License Expiration Date</text:span></text:p>
      <text:p text:style-name="P1"><text:span text:style-name="T2">[ ] Issuing Authority (National Authority, Local Authority, International Organization)</text:span></text:p>
      <text:p text:style-name="P1"/>
      <text:p text:style-name="P1"><text:span text:style-name="T1">--- RESTRICTED GOODS COMPLIANCE ---</text:span></text:p>
      <text:p text:style-name="P1"><text:span text:style-name="T2">[ ] Description of Restricted Goods</text:span></text:p>
      <text:p text:style-name="P1"><text:span text:style-name="T2">[ ] Restricted Goods Category (Dangerous Goods, Controlled Substances, Weapons &amp; Ammunition, Protected Species, Cultural Artifacts, Other)</text:span></text:p>
      <text:p text:style-name="P1"><text:soft-page-break/><text:span text:style-name="T2">[ ] Quantity of Restricted Goods</text:span></text:p>
      <text:p text:style-name="P1"><text:span text:style-name="T2">[ ] Supporting Documentation (Permits, Licenses)</text:span></text:p>
      <text:p text:style-name="P1"><text:span text:style-name="T2">[ ] Compliance with International Regulations (e.g., CITES, REACH) (Yes, No, Not Applicable)</text:span></text:p>
      <text:p text:style-name="P1"><text:span text:style-name="T2">[ ] Date of Restriction Confirmation</text:span></text:p>
      <text:p text:style-name="P1"/>
      <text:p text:style-name="P1"><text:span text:style-name="T1">--- SANCTIONS &amp; EMBARGO CHECKS ---</text:span></text:p>
      <text:p text:style-name="P1"><text:span text:style-name="T2">[ ] Country Subject to Sanctions (United States, Russia, Iran, North Korea, Syria, Cuba, Other (Specify))</text:span></text:p>
      <text:p text:style-name="P1"><text:span text:style-name="T2">[ ] Specify 'Other' Country (if selected)</text:span></text:p>
      <text:p text:style-name="P1"><text:span text:style-name="T2">[ ] Transaction Value (USD)</text:span></text:p>
      <text:p text:style-name="P1"><text:span text:style-name="T2">[ ] Entity List Screening - Matches Found? (Yes - Review Details, No)</text:span></text:p>
      <text:p text:style-name="P1"><text:span text:style-name="T2">[ ] Upload Supporting Documentation (e.g., screening reports)</text:span></text:p>
      <text:p text:style-name="P1"><text:span text:style-name="T2">[ ] Date of Screening Check</text:span></text:p>
      <text:p text:style-name="P1"/>
      <text:p text:style-name="P1"><text:span text:style-name="T1">--- CUSTOMS BOND REQUIREMENTS ---</text:span></text:p>
      <text:p text:style-name="P1"><text:span text:style-name="T2">[ ] Bond Amount</text:span></text:p>
      <text:p text:style-name="P1"><text:span text:style-name="T2">[ ] Bond Type (Continuous/Single Transaction) (Continuous Bond, Single Transaction Bond)</text:span></text:p>
      <text:p text:style-name="P1"><text:span text:style-name="T2">[ ] Bond Expiration Date</text:span></text:p>
      <text:p text:style-name="P1"><text:span text:style-name="T2">[ ] Surety Company (Company A, Company B, Company C)</text:span></text:p>
      <text:p text:style-name="P1"><text:span text:style-name="T2">[ ] Copy of Bond Form</text:span></text:p>
      <text:p text:style-name="P1"><text:span text:style-name="T2">[ ] Bond Number</text:span></text:p>
      <text:p text:style-name="P1"/>
      <text:p text:style-name="P1"><text:span text:style-name="T1">--- PAYMENT OF DUTIES &amp; TAXES ---</text:span></text:p>
      <text:p text:style-name="P1"><text:span text:style-name="T2">[ ] Total Duty Amount</text:span></text:p>
      <text:p text:style-name="P1"><text:span text:style-name="T2">[ ] Total Tax Amount</text:span></text:p>
      <text:p text:style-name="P1"><text:span text:style-name="T2">[ ] Currency Exchange Rate (if applicable)</text:span></text:p>
      <text:p text:style-name="P1"><text:span text:style-name="T2">[ ] Payment Method (Electronic Funds Transfer (EFT), Credit Card, Check)</text:span></text:p>
      <text:p text:style-name="P1"><text:soft-page-break/><text:span text:style-name="T2">[ ] Payment Date</text:span></text:p>
      <text:p text:style-name="P1"><text:span text:style-name="T2">[ ] Payment Reference Number</text:span></text:p>
      <text:p text:style-name="P1"/>
      <text:p text:style-name="P1"><text:span text:style-name="T1">--- RELEASE PROCEDURES ---</text:span></text:p>
      <text:p text:style-name="P1"><text:span text:style-name="T2">[ ] Release Type (Formal Release, Informal Release, Simplified Release)</text:span></text:p>
      <text:p text:style-name="P1"><text:span text:style-name="T2">[ ] Release Number</text:span></text:p>
      <text:p text:style-name="P1"><text:span text:style-name="T2">[ ] Release Date</text:span></text:p>
      <text:p text:style-name="P1"><text:span text:style-name="T2">[ ] Release Time</text:span></text:p>
      <text:p text:style-name="P1"><text:span text:style-name="T2">[ ] Customs Officer Signature</text:span></text:p>
      <text:p text:style-name="P1"><text:span text:style-name="T2">[ ] Release Location</text:span></text:p>
      <text:p text:style-name="P1"><text:span text:style-name="T2">[ ] Release Status (Pending, Approved, Rejected)</text:span></text:p>
      <text:p text:style-name="P1"><text:span text:style-name="T2">[ ] Release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6.573000000</meta:creation-date>
    <dc:date>2026-06-22T10:03:26.573000000</dc:date>
    <meta:document-statistic meta:table-count="0" meta:image-count="0" meta:object-count="0" meta:page-count="4" meta:paragraph-count="81" meta:word-count="585" meta:character-count="3792" meta:non-whitespace-character-count="3288"/>
    <meta:generator>LibreOffice/24.2.7.2$Linux_X86_64 LibreOffice_project/420$Build-2</meta:generator>
  </office:meta>
</office:document-meta>
</file>