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1c864b52dafc5c7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глед на документацията и точ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ърговска фактура - Качвана коп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с опаковъчни вещи - Качвана коп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осамента/авиобилет - Качван копи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лута на фактурата (SELECTION options: USD, Евро, GBP, JPY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факту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токите (съгласно фактурат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я за продажба (Инкотермс) (SELECTION options: FOB, CIF, EXW, DDP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фактур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веждане и извеждане на верифик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равното лице на импортера (SELECTION options: Индивидуален, Компания (с ограничена отговорност), Партньорство, Довери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импортер/ТИН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ана на регистрация на импортера (SELECTION options: Съединен щატени, Канада, Мексико, Китая, Германия, Спо Combined States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износ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це за контакт на износи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верификация на износителя (SELECTION options: Верифициран, Очаква проверка, Не е верифицир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относно верификацията на вносител/износител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ласификация и оценка по HS ко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 на стоката, присвоен от импортния/изспортния търговец (SELECTION options: Коректен, Неправилно - Изисква корекция, Неопределено - Изисква допълнително изслед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 по 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кларирана стойност (Вал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 метод за оцен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метод на оценка (SELECTION options: Документацията е завършена и налична, Документацията е непълна, Документация не е налич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за оцен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има ставка на внос (на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на оценка (ако е необход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регулации и разреш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ими търговски споразумения, използвани? (SELECTION options: НАФТА/ЮСМКА, Търговско споразумение на ЕС, АСЕАН, Други (Посочете в LONG_TEXT), Ни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Разрешения/Лицензи (Изберете всички приложими) (SELECTION options: Импортна лицензия, Извезена лицензия, Справка за здраве, Фитосанитарно свидетелство, Разрешение за цитиране, Други (Уточните в LONG_TEXT)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кажете какви и други разрешения/лицензии (ако са избрани по-гор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копия от необходимите разрешения/лицензи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регулациите за санкции? (SELECTION options: Да, Не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тъпките, предприети за осигуряване на съответствие с регулациите за санкции (ако е избрано „Да“ по-гор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разрешения/лиценз (ако е приложимо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изводителност на данъчен броке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решки при разрешаване през последните тримесеч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отговор на брокерите на заявки (SELECTION options: В рамките на 1 час, 1-4 часа, 4-8 часа, 8+ час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ефективността на комуникацията на броке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уги, предоставени от брокера (отбележете всички приложими) (SELECTION options: Класификация, Документация, Държавна такса, Придобиване на разрешение, Нормативно съвети, Аудит на съответств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нива на удовлетвореност на брокерите (SELECTION options: Много доволен, Задоволен, Неутрален, Неудовлетворен, Много недово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представянето на броке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някакви проблеми или притеснения относно представянето на брокера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ост на записи и пътеки на ревиз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декларация за дан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деклараци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декларация за данъц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относно подаването на декларация (напр. специални инструкции, пояснен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обрение за митническо освобожд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муникацията на Митническата служба (имейли, писма, телефонни логов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търговска фактура, упатваща лист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лащане, използван за такси и данъци (SELECTION options: Банков превод, Кредитна карта, Друг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гриране на системи и поток н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енос на дан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редаване на данни (SELECTION options: API, Еди, Ръчно качване, SFT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ка(и) на системна интеграция (SELECTION options: ERP Система, Система за управление на складовото оборудване (WMS), Система за управление на транспорта (TMS), Система за митническа аген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ехвърлените полета дан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грешки при пренос на данни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стване на интеграция на дан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и да са грешки при мапването на данни, срещнали наскор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а и смекча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е на потенциални рискове от неправилна класификация по HS код (SELECTION options: Нисък, Медиум, Висо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стойност на рисковите стоки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тратегии за намаляване на риска от HS ко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 от следните документи е особено податливо на измами с промяна? (SELECTION options: Търговска фактура, Пакетна листа, Сертификат за произход, Товарно свит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разглеждане на оценката на рис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оцес за проверка на автентичността на документите на доставчиците? (SELECTION options: Да, Не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са претърпели, митнически проверки или глоби и какви корекционни мерки са предприет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и докладване след разреша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платени задълже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лагания срещнати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всички проблеми/отклон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ъответствие (напр. Съответстващ, Малка забележка, Основна забележка) (SELECTION options: Съответстващ, Малка стънка, Основен пробле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дошни фактори за забавяния (Изберете всички приложими) (SELECTION options: Неправилна документация, Заявка към Митническата управа, Грешка на брокера, Грешка на импорт/експорт, Проблеми с систем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и/Приети Коригиращ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н от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компетент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участващи в митническата деклара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модули за обучение по митническо деклариране са завършили служителите? (SELECTION options: Класификация по код HS, Импортни регулации, Извеждащи регулации, Методи за оценяване, Подготовка на документация, Комуникация на книجار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учение по данъчно облагане на сток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на обучение за новоназначени служители по деклариране на сток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одаване на обучение (изберете един) (SELECTION options: Онлайн модули, Училищна подготовка, Програма за менторство, Комбинация от мето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копия от сертификати за обучение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по последния тест по знания за данъчно-митни декларации (от 100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