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ВАЛИДАЦИЯ НА ПРОЦЕСА ПО ДЕКЛАРИРАНЕ В МИТНИЧЕСКАТА УПРАВА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ПРЕГЛЕД НА ДОКУМЕНТАЦИЯТА И ТОЧНОСТ ---</text:span></text:p>
      <text:p text:style-name="P1"><text:span text:style-name="T2">[ ] Търговска фактура - Качвана копия</text:span></text:p>
      <text:p text:style-name="P1"><text:span text:style-name="T2">[ ] Списък с опаковъчни вещи - Качвана копия</text:span></text:p>
      <text:p text:style-name="P1"><text:span text:style-name="T2">[ ] коносамента/авиобилет - Качван копие</text:span></text:p>
      <text:p text:style-name="P1"><text:span text:style-name="T2">[ ] Валута на фактурата (USD, Евро, GBP, JPY, Други)</text:span></text:p>
      <text:p text:style-name="P1"><text:span text:style-name="T2">[ ] Номер на фактура</text:span></text:p>
      <text:p text:style-name="P1"><text:span text:style-name="T2">[ ] Описание на стоките (съгласно фактурата)</text:span></text:p>
      <text:p text:style-name="P1"><text:span text:style-name="T2">[ ] Условия за продажба (Инкотермс) (FOB, CIF, EXW, DDP, Други)</text:span></text:p>
      <text:p text:style-name="P1"><text:span text:style-name="T2">[ ] Дата на фактура</text:span></text:p>
      <text:p text:style-name="P1"/>
      <text:p text:style-name="P1"><text:span text:style-name="T1">--- ВЪВЕЖДАНЕ И ИЗВЕЖДАНЕ НА ВЕРИФИКАЦИЯ ---</text:span></text:p>
      <text:p text:style-name="P1"><text:span text:style-name="T2">[ ] Тип на правното лице на импортера (Индивидуален, Компания (с ограничена отговорност), Партньорство, Доверие, Други)</text:span></text:p>
      <text:p text:style-name="P1"><text:span text:style-name="T2">[ ] Идентификационен номер на импортер/ТИН</text:span></text:p>
      <text:p text:style-name="P1"><text:span text:style-name="T2">[ ] Страна на регистрация на импортера (Съединен щატени, Канада, Мексико, Китая, Германия, Спо Combined States, Други)</text:span></text:p>
      <text:p text:style-name="P1"><text:span text:style-name="T2">[ ] Име на износител</text:span></text:p>
      <text:p text:style-name="P1"><text:soft-page-break/><text:span text:style-name="T2">[ ] Лице за контакт на износителя</text:span></text:p>
      <text:p text:style-name="P1"><text:span text:style-name="T2">[ ] Статус на верификация на износителя (Верифициран, Очаква проверка, Не е верифицирано)</text:span></text:p>
      <text:p text:style-name="P1"><text:span text:style-name="T2">[ ] Забележки/Коментари относно верификацията на вносител/износител</text:span></text:p>
      <text:p text:style-name="P1"/>
      <text:p text:style-name="P1"><text:span text:style-name="T1">--- КЛАСИФИКАЦИЯ И ОЦЕНКА ПО HS КОД ---</text:span></text:p>
      <text:p text:style-name="P1"><text:span text:style-name="T2">[ ] Код на стоката, присвоен от импортния/изспортния търговец (Коректен, Неправилно - Изисква корекция, Неопределено - Изисква допълнително изследване)</text:span></text:p>
      <text:p text:style-name="P1"><text:span text:style-name="T2">[ ] Код по HS</text:span></text:p>
      <text:p text:style-name="P1"><text:span text:style-name="T2">[ ] Декларирана стойност (Валута)</text:span></text:p>
      <text:p text:style-name="P1"><text:span text:style-name="T2">[ ] Приложен метод за оценка</text:span></text:p>
      <text:p text:style-name="P1"><text:span text:style-name="T2">[ ] Документация за метод на оценка (Документацията е завършена и налична, Документацията е непълна, Документация не е налична)</text:span></text:p>
      <text:p text:style-name="P1"><text:span text:style-name="T2">[ ] Подкрепяща документация за оценка</text:span></text:p>
      <text:p text:style-name="P1"><text:span text:style-name="T2">[ ] Приложима ставка на внос (на %)</text:span></text:p>
      <text:p text:style-name="P1"><text:span text:style-name="T2">[ ] Обосновка на оценка (ако е необходимо)</text:span></text:p>
      <text:p text:style-name="P1"/>
      <text:p text:style-name="P1"><text:span text:style-name="T1">--- СЪОТВЕТСТВИЕ С РЕГУЛАЦИИ И РАЗРЕШЕНИЯ ---</text:span></text:p>
      <text:p text:style-name="P1"><text:span text:style-name="T2">[ ] Приложими търговски споразумения, използвани? (НАФТА/ЮСМКА, Търговско споразумение на ЕС, АСЕАН, Други (Посочете в LONG_TEXT), Нищо)</text:span></text:p>
      <text:p text:style-name="P1"><text:span text:style-name="T2">[ ] Необходими Разрешения/Лицензи (Изберете всички приложими) (Импортна лицензия, Извезена лицензия, Справка за здраве, Фитосанитарно свидетелство, Разрешение за цитиране, Други (Уточните в LONG_TEXT), Неприложимо)</text:span></text:p>
      <text:p text:style-name="P1"><text:span text:style-name="T2">[ ] Укажете какви и други разрешения/лицензии (ако са избрани по-горе)</text:span></text:p>
      <text:p text:style-name="P1"><text:span text:style-name="T2">[ ] Качване на копия от необходимите разрешения/лицензии</text:span></text:p>
      <text:p text:style-name="P1"><text:span text:style-name="T2">[ ] Съответствие с регулациите за санкции? (Да, Не, Неприложимо)</text:span></text:p>
      <text:p text:style-name="P1"><text:span text:style-name="T2">[ ] Опишете стъпките, предприети за осигуряване на съответствие с регулациите за санкции (ако е избрано „Да“ по-горе)</text:span></text:p>
      <text:p text:style-name="P1"><text:soft-page-break/><text:span text:style-name="T2">[ ] Дата на изтичане на разрешения/лиценз (ако е приложимо)</text:span></text:p>
      <text:p text:style-name="P1"/>
      <text:p text:style-name="P1"><text:span text:style-name="T1">--- ПРОИЗВОДИТЕЛНОСТ НА ДАНЪЧЕН БРОКЕР ---</text:span></text:p>
      <text:p text:style-name="P1"><text:span text:style-name="T2">[ ] Брой грешки при разрешаване през последните тримесечие</text:span></text:p>
      <text:p text:style-name="P1"><text:span text:style-name="T2">[ ] Средно време за отговор на брокерите на заявки (В рамките на 1 час, 1-4 часа, 4-8 часа, 8+ часа)</text:span></text:p>
      <text:p text:style-name="P1"><text:span text:style-name="T2">[ ] Обобщение на ефективността на комуникацията на брокера</text:span></text:p>
      <text:p text:style-name="P1"><text:span text:style-name="T2">[ ] Услуги, предоставени от брокера (отбележете всички приложими) (Класификация, Документация, Държавна такса, Придобиване на разрешение, Нормативно съвети, Аудит на съответствие)</text:span></text:p>
      <text:p text:style-name="P1"><text:span text:style-name="T2">[ ] Общ нива на удовлетвореност на брокерите (Много доволен, Задоволен, Неутрален, Неудовлетворен, Много недоволен)</text:span></text:p>
      <text:p text:style-name="P1"><text:span text:style-name="T2">[ ] Последна дата на преглед на представянето на брокера</text:span></text:p>
      <text:p text:style-name="P1"><text:span text:style-name="T2">[ ] Имате ли някакви проблеми или притеснения относно представянето на брокера?</text:span></text:p>
      <text:p text:style-name="P1"/>
      <text:p text:style-name="P1"><text:span text:style-name="T1">--- ВОДЕНОСТ НА ЗАПИСИ И ПЪТЕКИ НА РЕВИЗИЯ ---</text:span></text:p>
      <text:p text:style-name="P1"><text:span text:style-name="T2">[ ] Дата на подаване на декларация за данъци</text:span></text:p>
      <text:p text:style-name="P1"><text:span text:style-name="T2">[ ] Номер на декларацията</text:span></text:p>
      <text:p text:style-name="P1"><text:span text:style-name="T2">[ ] Копия на декларация за данъци</text:span></text:p>
      <text:p text:style-name="P1"><text:span text:style-name="T2">[ ] Забележки/Коментари относно подаването на декларация (напр. специални инструкции, пояснения)</text:span></text:p>
      <text:p text:style-name="P1"><text:span text:style-name="T2">[ ] Дата на одобрение за митническо освобождаване</text:span></text:p>
      <text:p text:style-name="P1"><text:span text:style-name="T2">[ ] Обобщение на комуникацията на Митническата служба (имейли, писма, телефонни логове)</text:span></text:p>
      <text:p text:style-name="P1"><text:span text:style-name="T2">[ ] Подкрепяща документация (напр. търговска фактура, упатваща листа)</text:span></text:p>
      <text:p text:style-name="P1"><text:span text:style-name="T2">[ ] Метод на плащане, използван за такси и данъци (Банков превод, Кредитна карта, Други)</text:span></text:p>
      <text:p text:style-name="P1"/>
      <text:p text:style-name="P1"><text:soft-page-break/><text:span text:style-name="T1">--- ИНТЕГРИРАНЕ НА СИСТЕМИ И ПОТОК НА ДАННИ ---</text:span></text:p>
      <text:p text:style-name="P1"><text:span text:style-name="T2">[ ] Честота на пренос на данни</text:span></text:p>
      <text:p text:style-name="P1"><text:span text:style-name="T2">[ ] Метод за предаване на данни (API, Еди, Ръчно качване, SFTP)</text:span></text:p>
      <text:p text:style-name="P1"><text:span text:style-name="T2">[ ] Точка(и) на системна интеграция (ERP Система, Система за управление на складовото оборудване (WMS), Система за управление на транспорта (TMS), Система за митническа агенция)</text:span></text:p>
      <text:p text:style-name="P1"><text:span text:style-name="T2">[ ] Опишете прехвърлените полета данни</text:span></text:p>
      <text:p text:style-name="P1"><text:span text:style-name="T2">[ ] Процент на грешки при пренос на данни (%)</text:span></text:p>
      <text:p text:style-name="P1"><text:span text:style-name="T2">[ ] Последна дата на тестване на интеграция на данни</text:span></text:p>
      <text:p text:style-name="P1"><text:span text:style-name="T2">[ ] Опишете какви и да са грешки при мапването на данни, срещнали наскоро</text:span></text:p>
      <text:p text:style-name="P1"/>
      <text:p text:style-name="P1"><text:span text:style-name="T1">--- ОЦЕНКА НА РИСКА И СМЕКЧАВАНЕ ---</text:span></text:p>
      <text:p text:style-name="P1"><text:span text:style-name="T2">[ ] Идентифициране на потенциални рискове от неправилна класификация по HS код (Нисък, Медиум, Високо)</text:span></text:p>
      <text:p text:style-name="P1"><text:span text:style-name="T2">[ ] Оценена стойност на рисковите стоки (USD)</text:span></text:p>
      <text:p text:style-name="P1"><text:span text:style-name="T2">[ ] Опишете стратегии за намаляване на риска от HS код</text:span></text:p>
      <text:p text:style-name="P1"><text:span text:style-name="T2">[ ] Кое от следните документи е особено податливо на измами с промяна? (Търговска фактура, Пакетна листа, Сертификат за произход, Товарно свитко)</text:span></text:p>
      <text:p text:style-name="P1"><text:span text:style-name="T2">[ ] Дата на последно преразглеждане на оценката на риска</text:span></text:p>
      <text:p text:style-name="P1"><text:span text:style-name="T2">[ ] Има ли процес за проверка на автентичността на документите на доставчиците? (Да, Не, Неприложимо)</text:span></text:p>
      <text:p text:style-name="P1"><text:span text:style-name="T2">[ ] Опишете каквито и да са претърпели, митнически проверки или глоби и какви корекционни мерки са предприети.</text:span></text:p>
      <text:p text:style-name="P1"/>
      <text:p text:style-name="P1"><text:span text:style-name="T1">--- ПРЕГЛЕД И ДОКЛАДВАНЕ СЛЕД РАЗРЕШАВАНЕ ---</text:span></text:p>
      <text:p text:style-name="P1"><text:span text:style-name="T2">[ ] Дата на изчистване</text:span></text:p>
      <text:p text:style-name="P1"><text:span text:style-name="T2">[ ] Общо платени задължения</text:span></text:p>
      <text:p text:style-name="P1"><text:soft-page-break/><text:span text:style-name="T2">[ ] Отлагания срещнати (Дни)</text:span></text:p>
      <text:p text:style-name="P1"><text:span text:style-name="T2">[ ] Обобщение на всички проблеми/отклонения</text:span></text:p>
      <text:p text:style-name="P1"><text:span text:style-name="T2">[ ] Статус на съответствие (напр. Съответстващ, Малка забележка, Основна забележка) (Съответстващ, Малка стънка, Основен проблем)</text:span></text:p>
      <text:p text:style-name="P1"><text:span text:style-name="T2">[ ] Придошни фактори за забавяния (Изберете всички приложими) (Неправилна документация, Заявка към Митническата управа, Грешка на брокера, Грешка на импорт/експорт, Проблеми с системата)</text:span></text:p>
      <text:p text:style-name="P1"><text:span text:style-name="T2">[ ] Предложени/Приети Коригиращи Действия</text:span></text:p>
      <text:p text:style-name="P1"><text:span text:style-name="T2">[ ] Прегледан от</text:span></text:p>
      <text:p text:style-name="P1"/>
      <text:p text:style-name="P1"><text:span text:style-name="T1">--- ОБУЧЕНИЕ И КОМПЕТЕНТНОСТ ---</text:span></text:p>
      <text:p text:style-name="P1"><text:span text:style-name="T2">[ ] Брой служители, участващи в митническата декларация</text:span></text:p>
      <text:p text:style-name="P1"><text:span text:style-name="T2">[ ] Кои модули за обучение по митническо деклариране са завършили служителите? (Класификация по код HS, Импортни регулации, Извеждащи регулации, Методи за оценяване, Подготовка на документация, Комуникация на книجار)</text:span></text:p>
      <text:p text:style-name="P1"><text:span text:style-name="T2">[ ] Дата на последно обучение по данъчно облагане на стоки</text:span></text:p>
      <text:p text:style-name="P1"><text:span text:style-name="T2">[ ] Опишете процеса на обучение за новоназначени служители по деклариране на стоки.</text:span></text:p>
      <text:p text:style-name="P1"><text:span text:style-name="T2">[ ] Метод на подаване на обучение (изберете един) (Онлайн модули, Училищна подготовка, Програма за менторство, Комбинация от методи)</text:span></text:p>
      <text:p text:style-name="P1"><text:span text:style-name="T2">[ ] Качване на копия от сертификати за обучение (ако е приложимо)</text:span></text:p>
      <text:p text:style-name="P1"><text:span text:style-name="T2">[ ] Оценка по последния тест по знания за данъчно-митни декларации (от 100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ustoms-clearance-process-valid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39:51.421000000</meta:creation-date>
    <dc:date>2026-06-22T13:39:51.421000000</dc:date>
    <meta:document-statistic meta:table-count="0" meta:image-count="0" meta:object-count="0" meta:page-count="5" meta:paragraph-count="90" meta:word-count="949" meta:character-count="6181" meta:non-whitespace-character-count="5322"/>
    <meta:generator>LibreOffice/24.2.7.2$Linux_X86_64 LibreOffice_project/420$Build-2</meta:generator>
  </office:meta>
</office:document-meta>
</file>