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04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88a3c73f1a3e3e2e8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okumentenprüfung und Richtigk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elsrechnung – Hochgeladene Kopi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liste – Hochgeladene Vers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chtbrief / Luftfrachtbrief – hochgeladene Kopi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hnungswährung (SELECTION options: USD, EUR, GBP, JPY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hnungsnumme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renbeschreibung (gemäß Rechnung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kaufsbedingungen (Incoterms) (SELECTION options: FRICHTABNHEME BORD, CIF, EXW, DDP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hnungs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ort- und Exportvalid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rteur - Rechtliche Einheit (SELECTION options: Individuum, Gesellschaft mit beschränkter Haftung, Partnerschaft, Vertraue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rtregistrierungsnummer/Steuer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rtland des Ursprungs (SELECTION options: Vereinigte Staaten, Kanada, Mexiko, China, Deutschland, Vereinigtes Königreich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rtierende Firm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rtverantwortlich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rteursüberprüfungsstatus (SELECTION options: Verifiziert, Zur Überprüfung ausstehend, Nicht verifiz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Kommentare zur Überprüfung von Importeur/Exporteu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S-Code-Klassifizierung und Bewe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llcode, vergeben durch Importeur/Exporteur (SELECTION options: Richtig, Falsch – Benötigt Korrektur, Unklar – Erfordert weitere Untersuch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S-Co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klarierter Wert (Währ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ndungsmethode der Bewer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rtungsmethoden-Dokumentation (SELECTION options: Dokumentation vollständig und verfügbar., Dokumentation unvollständig, Dokumentation nicht verfügbar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Bewertungshintergrunddokumen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ndbarer Abgabensatz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rtungsgrundlage (falls erforderlich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etzliche Bestimmungen und Genehmig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Handelsabkommen wurden angewendet? (SELECTION options: NAFTA/USMCA, EU-Handelsabkommen, ASEAN, Andere (in LANGTEXT angeben), K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Genehmigungen/Lizenzen (Mehrfachauswahl möglich) (SELECTION options: Importlizenz, Exportgenehmigung, Gesundheitszeugnis, Phytosanitärezertifikat, Zitationsgenehmigungen, Sonstiges (Bitte in LANGTEXT angeben)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en Sie gegebenenfalls weitere Genehmigungen/Lizenzen (falls oben ausgewählt) a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Kopien der erforderlichen Genehmigungen/Lizenzen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der Sanktionsbestimmungen? (SELECTION options: Ja., Nein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Maßnahmen zur Sicherstellung der Einhaltung der Sanktionsbestimmungen (falls oben „Ja“ ausgewählt wurd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aufdatum der Genehmigung/Lizenz (falls zutreffend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ollabfertigung Leis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reigabefehler im letzten Quar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wortzeit der Broker auf Anfragen (Durchschnitt) (SELECTION options: Innerhalb einer Stunde, 1-4 Stunden, 4-8 Stunden, 8+ Stun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ffektivität der Brokerkommunik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stungen des Vermittlers (Mehrfachauswahl möglich) (SELECTION options: Klassifikation, Dokumentation, Zollabgabe, Genehmigungsverfahren, Rechtsberatung, Compliance-Prüf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grad der Brokerzufriedenheit (SELECTION options: Sehr zufrieden, zufrieden, Neutral, unzufrieden, Sehr unzufrie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Leistungsbeurteilung des Makle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e oder Bedenken bezüglich der Broker-Leistung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und Prüfprotokol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Zollanmeldungserklä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klärungsken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s Zollanmeldeformular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Kommentare zur Einreichung der Erklärung (z. B. spezielle Anweisungen, Erläuter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llabfertigungsgenehmigungsdatum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sammenfassung der Zollbehördenkommunikation (E-Mails, Briefe, Telefonprotokoll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z. B. Handelsrechnung, Packlis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methode für Zölle und Steuern (SELECTION options: Banküberweisung, Kreditkarte, Ande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integration &amp; Datenflu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durchsatzfrequenz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austauschverfahren (SELECTION options: API, EDI, Manuelle Hochladung, SFT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integrationspunkt(e) (SELECTION options: ERP-System, Lagerverwaltungssystem, Transportmanagement-System (TMS), Zollabfertigungs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übertragenen Datenfelde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übertragungsfehlerquo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Datenintegrations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kürzlich aufgetretenen Datenmapping-Fehler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ikobewertung und -mind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en Sie mögliche Risiken einer falschen HS-Code-Klassifizierung. (SELECTION options: Niedrig, Mittel, Ho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Warenwert gefährde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Strategien zur Minderung von HS-Code-Risik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der folgenden Dokumente sind besonders anfällig für betrügerische Manipulationen? (SELECTION options: Handelsrechnung, Packliste, Herkunftszertifikat, Frachtbrie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Gefährdungsbeurteilung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ein Verfahren zur Überprüfung der Echtheit von Lieferantendokumenten? (SELECTION options: Ja., Nein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kürzlich durchgeführten Zollprüfungen oder auferlegten Strafen und die ergriffenen Korrekturmaßnahm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prüfung und Berichterstattung nach Freigab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igabe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ichtete Gesamtzöl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getretene Verzögerungen (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aller Probleme/Abweichunge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pliance-Status (z. B. konform, geringfügiges Problem, gravierendes Problem)</text:p>
            <text:p> (SELECTION options: konform, Geringfügiges Problem, Hauptproblem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rsachen für Verzögerungen (Mehrfachauswahl möglich)</text:p>
            <text:p> (SELECTION options: Falsche Dokumentation, Zollanfrage, Brokerfehler, Import-/Exportfehler, Systemproble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geschlagene/durchgeführte Korrektur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t von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ulung &amp; Kompeten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n der Zollabfertigung beteiligten Mitarbeite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Zollabfertigungs-Schulungsmodule haben die Mitarbeiter absolviert? (SELECTION options: HS-Code-Klassifizierung, Zollbestimmungen, Exportbestimmungen, Bewertungsmethoden, Dokumentenerstellung, Zollabfertigungskommunik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Zollabfertigungs-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Einarbeitungsprozess für neue Mitarbeiter im Zollabfertigungsbereich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durchführungsart (eine auswählen) (SELECTION options: Online-Module, Klassentraining, Mentorenprogramm, Kombination von Metho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Kopien von Schulungszertifikaten (falls zutreffend)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ebnis der kürzlichen Wissensprüfung Zollabfertigung (von 100 Punkten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