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LIDIERUNG DES ZOLLABFERTIGUNGSPROZESS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KUMENTENPRÜFUNG UND RICHTIGKEIT ---</text:span></text:p>
      <text:p text:style-name="P1"><text:span text:style-name="T2">[ ] Handelsrechnung – Hochgeladene Kopie</text:span></text:p>
      <text:p text:style-name="P1"><text:span text:style-name="T2">[ ] Packliste – Hochgeladene Version</text:span></text:p>
      <text:p text:style-name="P1"><text:span text:style-name="T2">[ ] Frachtbrief / Luftfrachtbrief – hochgeladene Kopie</text:span></text:p>
      <text:p text:style-name="P1"><text:span text:style-name="T2">[ ] Rechnungswährung (USD, EUR, GBP, JPY, Andere)</text:span></text:p>
      <text:p text:style-name="P1"><text:span text:style-name="T2">[ ] Rechnungsnummer</text:span></text:p>
      <text:p text:style-name="P1"><text:span text:style-name="T2">[ ] Warenbeschreibung (gemäß Rechnung)</text:span></text:p>
      <text:p text:style-name="P1"/>
      <text:p text:style-name="P1"><text:span text:style-name="T2">[ ] Verkaufsbedingungen (Incoterms) (FRICHTABNHEME BORD, CIF, EXW, DDP, Andere)</text:span></text:p>
      <text:p text:style-name="P1"><text:span text:style-name="T2">[ ] Rechnungsdatum</text:span></text:p>
      <text:p text:style-name="P1"/>
      <text:p text:style-name="P1"><text:span text:style-name="T1">--- IMPORT- UND EXPORTVALIDIERUNG ---</text:span></text:p>
      <text:p text:style-name="P1"><text:span text:style-name="T2">[ ] Importeur - Rechtliche Einheit (Individuum, Gesellschaft mit beschränkter Haftung, Partnerschaft, Vertrauen, Andere)</text:span></text:p>
      <text:p text:style-name="P1"><text:span text:style-name="T2">[ ] Importregistrierungsnummer/Steuernummer</text:span></text:p>
      <text:p text:style-name="P1"><text:span text:style-name="T2">[ ] Importland des Ursprungs (Vereinigte Staaten, Kanada, Mexiko, China, Deutschland, Vereinigtes Königreich, Andere)</text:span></text:p>
      <text:p text:style-name="P1"><text:soft-page-break/><text:span text:style-name="T2">[ ] Exportierende Firma</text:span></text:p>
      <text:p text:style-name="P1"><text:span text:style-name="T2">[ ] Exportverantwortlicher</text:span></text:p>
      <text:p text:style-name="P1"><text:span text:style-name="T2">[ ] Exporteursüberprüfungsstatus (Verifiziert, Zur Überprüfung ausstehend, Nicht verifiziert)</text:span></text:p>
      <text:p text:style-name="P1"><text:span text:style-name="T2">[ ] Hinweise/Kommentare zur Überprüfung von Importeur/Exporteur</text:span></text:p>
      <text:p text:style-name="P1"/>
      <text:p text:style-name="P1"><text:span text:style-name="T1">--- HS-CODE-KLASSIFIZIERUNG UND BEWERTUNG ---</text:span></text:p>
      <text:p text:style-name="P1"><text:span text:style-name="T2">[ ] Zollcode, vergeben durch Importeur/Exporteur (Richtig, Falsch – Benötigt Korrektur, Unklar – Erfordert weitere Untersuchungen)</text:span></text:p>
      <text:p text:style-name="P1"><text:span text:style-name="T2">[ ] HS-Code</text:span></text:p>
      <text:p text:style-name="P1"><text:span text:style-name="T2">[ ] Deklarierter Wert (Währung)</text:span></text:p>
      <text:p text:style-name="P1"><text:span text:style-name="T2">[ ] Anwendungsmethode der Bewertung</text:span></text:p>
      <text:p text:style-name="P1"><text:span text:style-name="T2">[ ] Bewertungsmethoden-Dokumentation (Dokumentation vollständig und verfügbar., Dokumentation unvollständig, Dokumentation nicht verfügbar.)</text:span></text:p>
      <text:p text:style-name="P1"><text:span text:style-name="T2">[ ] Unterstützende Bewertungshintergrunddokumente</text:span></text:p>
      <text:p text:style-name="P1"><text:span text:style-name="T2">[ ] Anwendbarer Abgabensatz (%)</text:span></text:p>
      <text:p text:style-name="P1"><text:span text:style-name="T2">[ ] Bewertungsgrundlage (falls erforderlich)</text:span></text:p>
      <text:p text:style-name="P1"/>
      <text:p text:style-name="P1"><text:span text:style-name="T1">--- GESETZLICHE BESTIMMUNGEN UND GENEHMIGUNGEN ---</text:span></text:p>
      <text:p text:style-name="P1"><text:span text:style-name="T2">[ ] Welche Handelsabkommen wurden angewendet? (NAFTA/USMCA, EU-Handelsabkommen, ASEAN, Andere (in LANGTEXT angeben), Kein)</text:span></text:p>
      <text:p text:style-name="P1"><text:span text:style-name="T2">[ ] Erforderliche Genehmigungen/Lizenzen (Mehrfachauswahl möglich) (Importlizenz, Exportgenehmigung, Gesundheitszeugnis, Phytosanitärezertifikat, Zitationsgenehmigungen, Sonstiges (Bitte in LANGTEXT angeben), Nicht zutreffend.)</text:span></text:p>
      <text:p text:style-name="P1"><text:span text:style-name="T2">[ ] Geben Sie gegebenenfalls weitere Genehmigungen/Lizenzen (falls oben ausgewählt) an.</text:span></text:p>
      <text:p text:style-name="P1"><text:span text:style-name="T2">[ ] Laden Sie Kopien der erforderlichen Genehmigungen/Lizenzen hoch.</text:span></text:p>
      <text:p text:style-name="P1"><text:span text:style-name="T2">[ ] Einhaltung der Sanktionsbestimmungen? (Ja., Nein., Nicht zutreffend.)</text:span></text:p>
      <text:p text:style-name="P1"><text:soft-page-break/><text:span text:style-name="T2">[ ] Beschreiben Sie die Maßnahmen zur Sicherstellung der Einhaltung der Sanktionsbestimmungen (falls oben „Ja“ ausgewählt wurde).</text:span></text:p>
      <text:p text:style-name="P1"><text:span text:style-name="T2">[ ] Ablaufdatum der Genehmigung/Lizenz (falls zutreffend)</text:span></text:p>
      <text:p text:style-name="P1"/>
      <text:p text:style-name="P1"><text:span text:style-name="T1">--- ZOLLABFERTIGUNG LEISTUNG ---</text:span></text:p>
      <text:p text:style-name="P1"><text:span text:style-name="T2">[ ] Anzahl der Freigabefehler im letzten Quartal</text:span></text:p>
      <text:p text:style-name="P1"><text:span text:style-name="T2">[ ] Antwortzeit der Broker auf Anfragen (Durchschnitt) (Innerhalb einer Stunde, 1-4 Stunden, 4-8 Stunden, 8+ Stunden)</text:span></text:p>
      <text:p text:style-name="P1"><text:span text:style-name="T2">[ ] Zusammenfassung der Effektivität der Brokerkommunikation</text:span></text:p>
      <text:p text:style-name="P1"><text:span text:style-name="T2">[ ] Leistungen des Vermittlers (Mehrfachauswahl möglich) (Klassifikation, Dokumentation, Zollabgabe, Genehmigungsverfahren, Rechtsberatung, Compliance-Prüfungen)</text:span></text:p>
      <text:p text:style-name="P1"><text:span text:style-name="T2">[ ] Gesamtgrad der Brokerzufriedenheit (Sehr zufrieden, zufrieden, Neutral, unzufrieden, Sehr unzufrieden)</text:span></text:p>
      <text:p text:style-name="P1"><text:span text:style-name="T2">[ ] Datum der letzten Leistungsbeurteilung des Maklers</text:span></text:p>
      <text:p text:style-name="P1"><text:span text:style-name="T2">[ ] Probleme oder Bedenken bezüglich der Broker-Leistung?</text:span></text:p>
      <text:p text:style-name="P1"/>
      <text:p text:style-name="P1"><text:span text:style-name="T1">--- DOKUMENTATION UND PRÜFPROTOKOLL ---</text:span></text:p>
      <text:p text:style-name="P1"><text:span text:style-name="T2">[ ] Datum der Zollanmeldungserklärung</text:span></text:p>
      <text:p text:style-name="P1"><text:span text:style-name="T2">[ ] Erklärungskennnummer</text:span></text:p>
      <text:p text:style-name="P1"><text:span text:style-name="T2">[ ] Kopie des Zollanmeldeformulars</text:span></text:p>
      <text:p text:style-name="P1"><text:span text:style-name="T2">[ ] Hinweise/Kommentare zur Einreichung der Erklärung (z. B. spezielle Anweisungen, Erläuterungen)</text:span></text:p>
      <text:p text:style-name="P1"><text:span text:style-name="T2">[ ] Zollabfertigungsgenehmigungsdatum</text:span></text:p>
      <text:p text:style-name="P1"><text:span text:style-name="T2">[ ] Zusammenfassung der Zollbehördenkommunikation (E-Mails, Briefe, Telefonprotokolle)</text:span></text:p>
      <text:p text:style-name="P1"/>
      <text:p text:style-name="P1"><text:span text:style-name="T2">[ ] Unterstützende Dokumente (z. B. Handelsrechnung, Packliste)</text:span></text:p>
      <text:p text:style-name="P1"><text:soft-page-break/><text:span text:style-name="T2">[ ] Zahlungsmethode für Zölle und Steuern (Banküberweisung, Kreditkarte, Andere)</text:span></text:p>
      <text:p text:style-name="P1"/>
      <text:p text:style-name="P1"><text:span text:style-name="T1">--- SYSTEMINTEGRATION &amp; DATENFLUSS ---</text:span></text:p>
      <text:p text:style-name="P1"><text:span text:style-name="T2">[ ] Datendurchsatzfrequenz</text:span></text:p>
      <text:p text:style-name="P1"><text:span text:style-name="T2">[ ] Datenaustauschverfahren (API, EDI, Manuelle Hochladung, SFTP)</text:span></text:p>
      <text:p text:style-name="P1"><text:span text:style-name="T2">[ ] Systemintegrationspunkt(e) (ERP-System, Lagerverwaltungssystem, Transportmanagement-System (TMS), Zollabfertigungssystem)</text:span></text:p>
      <text:p text:style-name="P1"><text:span text:style-name="T2">[ ] Beschreiben Sie die übertragenen Datenfelder.</text:span></text:p>
      <text:p text:style-name="P1"><text:span text:style-name="T2">[ ] Datenübertragungsfehlerquote (%)</text:span></text:p>
      <text:p text:style-name="P1"><text:span text:style-name="T2">[ ] Letztes Datum der Datenintegrationstest</text:span></text:p>
      <text:p text:style-name="P1"><text:span text:style-name="T2">[ ] Beschreiben Sie alle kürzlich aufgetretenen Datenmapping-Fehler.</text:span></text:p>
      <text:p text:style-name="P1"/>
      <text:p text:style-name="P1"><text:span text:style-name="T1">--- RISIKOBEWERTUNG UND -MINDERUNG ---</text:span></text:p>
      <text:p text:style-name="P1"><text:span text:style-name="T2">[ ] Identifizieren Sie mögliche Risiken einer falschen HS-Code-Klassifizierung. (Niedrig, Mittel, Hoch)</text:span></text:p>
      <text:p text:style-name="P1"><text:span text:style-name="T2">[ ] Geschätzter Warenwert gefährdet (USD)</text:span></text:p>
      <text:p text:style-name="P1"><text:span text:style-name="T2">[ ] Beschreiben Sie Strategien zur Minderung von HS-Code-Risiken.</text:span></text:p>
      <text:p text:style-name="P1"><text:span text:style-name="T2">[ ] Welche der folgenden Dokumente sind besonders anfällig für betrügerische Manipulationen? (Handelsrechnung, Packliste, Herkunftszertifikat, Frachtbrief)</text:span></text:p>
      <text:p text:style-name="P1"><text:span text:style-name="T2">[ ] Datum der letzten Gefährdungsbeurteilungsprüfung</text:span></text:p>
      <text:p text:style-name="P1"><text:span text:style-name="T2">[ ] Gibt es ein Verfahren zur Überprüfung der Echtheit von Lieferantendokumenten? (Ja., Nein., Nicht zutreffend.)</text:span></text:p>
      <text:p text:style-name="P1"><text:span text:style-name="T2">[ ] Beschreiben Sie alle kürzlich durchgeführten Zollprüfungen oder auferlegten Strafen und die ergriffenen Korrekturmaßnahmen.</text:span></text:p>
      <text:p text:style-name="P1"/>
      <text:p text:style-name="P1"><text:span text:style-name="T1">--- NACHPRÜFUNG UND BERICHTERSTATTUNG NACH FREIGABE ---</text:span></text:p>
      <text:p text:style-name="P1"><text:soft-page-break/><text:span text:style-name="T2">[ ] Freigabedatum</text:span></text:p>
      <text:p text:style-name="P1"><text:span text:style-name="T2">[ ] Entrichtete Gesamtzölle</text:span></text:p>
      <text:p text:style-name="P1"><text:span text:style-name="T2">[ ] Aufgetretene Verzögerungen (Tage)</text:span></text:p>
      <text:p text:style-name="P1"><text:span text:style-name="T2">[ ] Zusammenfassung aller Probleme/Abweichungen</text:span></text:p>
      <text:p text:style-name="P1"><text:span text:style-name="T2">[ ] Compliance-Status (z. B. konform, geringfügiges Problem, gravierendes Problem)</text:span></text:p>
      <text:p text:style-name="P1"><text:span text:style-name="T2"><text:s/>(konform, Geringfügiges Problem, Hauptproblem)</text:span></text:p>
      <text:p text:style-name="P1"><text:span text:style-name="T2">[ ] Ursachen für Verzögerungen (Mehrfachauswahl möglich)</text:span></text:p>
      <text:p text:style-name="P1"><text:span text:style-name="T2"><text:s/>(Falsche Dokumentation, Zollanfrage, Brokerfehler, Import-/Exportfehler, Systemprobleme)</text:span></text:p>
      <text:p text:style-name="P1"><text:span text:style-name="T2">[ ] Vorgeschlagene/durchgeführte Korrekturmaßnahmen</text:span></text:p>
      <text:p text:style-name="P1"><text:span text:style-name="T2">[ ] Überprüft von</text:span></text:p>
      <text:p text:style-name="P1"/>
      <text:p text:style-name="P1"><text:span text:style-name="T1">--- SCHULUNG &amp; KOMPETENZ ---</text:span></text:p>
      <text:p text:style-name="P1"><text:span text:style-name="T2">[ ] Anzahl der an der Zollabfertigung beteiligten Mitarbeiter.</text:span></text:p>
      <text:p text:style-name="P1"><text:span text:style-name="T2">[ ] Welche Zollabfertigungs-Schulungsmodule haben die Mitarbeiter absolviert? (HS-Code-Klassifizierung, Zollbestimmungen, Exportbestimmungen, Bewertungsmethoden, Dokumentenerstellung, Zollabfertigungskommunikation)</text:span></text:p>
      <text:p text:style-name="P1"><text:span text:style-name="T2">[ ] Datum der letzten Zollabfertigungs-Schulung</text:span></text:p>
      <text:p text:style-name="P1"><text:span text:style-name="T2">[ ] Beschreiben Sie den Einarbeitungsprozess für neue Mitarbeiter im Zollabfertigungsbereich.</text:span></text:p>
      <text:p text:style-name="P1"><text:span text:style-name="T2">[ ] Schulungsdurchführungsart (eine auswählen) (Online-Module, Klassentraining, Mentorenprogramm, Kombination von Methoden)</text:span></text:p>
      <text:p text:style-name="P1"><text:span text:style-name="T2">[ ] Laden Sie Kopien von Schulungszertifikaten (falls zutreffend) hoch.</text:span></text:p>
      <text:p text:style-name="P1"><text:span text:style-name="T2">[ ] Ergebnis der kürzlichen Wissensprüfung Zollabfertigung (von 100 Punkten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logistics/customs-clearance-process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0.432000000</meta:creation-date>
    <dc:date>2026-06-22T11:30:30.432000000</dc:date>
    <meta:document-statistic meta:table-count="0" meta:image-count="0" meta:object-count="0" meta:page-count="6" meta:paragraph-count="92" meta:word-count="699" meta:character-count="6095" meta:non-whitespace-character-count="5481"/>
    <meta:generator>LibreOffice/24.2.7.2$Linux_X86_64 LibreOffice_project/420$Build-2</meta:generator>
  </office:meta>
</office:document-meta>
</file>