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f3c56655ea55f3f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y Precisión de la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a Comercial - Copia Subi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mpaque – Copia Carga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ocimiento de Embarque/Guía Aérea - Copia Carga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da de la factura (SELECTION options: USD, EUR, GBP, JPY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bienes (según factu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rminos de Venta (Incoterms) (SELECTION options: FOB, CIF, EXW, DDP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ac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Importadores y Exportad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ntidad Importadora (SELECTION options: Individual, Sociedad de Responsabilidad Limitada, Asociación, Confianza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 de Importador/Número de Identificación Fisc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ís de registro del importador (SELECTION options: Estados Unidos, Canadá, México</text:p>
            <text:p>, China, Alemania, Reino Uni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xport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exportado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erificación del exportador (SELECTION options: Verificado, Pendiente de verificación., No verific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verificación de importadores/exportado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ificación y valoración según la H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HS asignado por importador/exportador (SELECTION options: Correcto, Incorrecto - Requiere corrección, Incierto – Requiere mayor investig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H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clarado (Moned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oración Aplic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l Método de Valoración (SELECTION options: Documentación completa y disponible., Documentación incompleta., Documentación no disponi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a la valor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impuesto aplica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valoración (si es necesari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ron acuerdos comerciales aplicables? (SELECTION options: TLC/USMCA, Acuerdo Comercial de la UE, ASEAN, Otro (Especificar en TEXTO_EXTENSO), Ningu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misos/Licencias Requeridos (Seleccione Todas las que Apliquen) (SELECTION options: Licencia de Importación, Licencia de Exportación, Certificado de salud, Certificado Fitosanitario, Permisos de citación, Otro (Especificar en TEXTO_EXTENSO)</text:p>
            <text:p>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cualquier otro permiso/licencia (si se seleccionó lo anterio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pias de los permisos/licencias requeridos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imiento de la normativa sobre sanciones? (SELECTION options: Sí., No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asos adoptados para garantizar el cumplimiento de la normativa sobre sanciones (si se seleccionó Sí anteriorme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/licencia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peño de Agentes de Adua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rrores de limpieza en el último trimestr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respuesta del agente a consultas (SELECTION options: En menos de una hora., 1-4 horas, 4-8 horas, 8+ h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fectividad de la comunicación con los agent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ios proporcionados por el corredor (Seleccione todas las que correspondan) (SELECTION options: Clasificación, Documentación</text:p>
            <text:p>, Pago de impuestos, Obtención de permisos, Asesoramiento regulatorio, Auditorías de cumpl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general de satisfacción del corredor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desempeño del agen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problema o inquietud con respecto al desempeño del corredor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Datos y Rastro de Audito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declaración aduane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 de la decla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formulario de declaración aduaner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Comentarios sobre la presentación de la declaración (p. ej., instrucciones especiales, aclaraci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despacho aduane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unicación de la Autoridad Aduanera (Correos electrónicos, Cartas, Registros telefón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factura comercial, lista de empaqu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utilizado para aranceles e impuestos (SELECTION options: Transferencia bancaria, Tarjeta de crédit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y Flujo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transmisión de dat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Transmisión de Datos (SELECTION options: API, EDI, Carga Manual</text:p>
            <text:p>, SFT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s de Integración del Sistema (o Puntos de Integración del Sistema)</text:p>
            <text:p> (SELECTION options: Sistema ERP, Sistema de Gestión de Almacenes, Sistema de Gestión del Transporte (SGT), Sistema de Agentes Aduan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os campos de datos transferid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error en la transmisión de dato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integr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error de mapeo de datos encontrado recientem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mitigación de riesg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Riesgos Potenciales de Clasificación Incorrecta del Código HS (SELECTION options: Bajo, Mediano., Alt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Estimado de los Bienes en Riesgo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estrategias de mitigación para los riesgos asociados a los códigos del Sistema Armonizado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¿Cuáles de los siguientes documentos son particularmente vulnerables a modificaciones fraudulentas? (SELECTION options: Factura Comercial</text:p>
            <text:p>, Lista de embalaje</text:p>
            <text:p>, Certificado de Origen</text:p>
            <text:p>, Conocimiento de Embar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evaluación de riesg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un proceso para verificar la autenticidad de los documentos de los proveedores? (SELECTION options: Sí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auditoría aduanera reciente o sanciones encontradas y las medidas correctivas adopt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visión y Elaboración de Informes Post-Despach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trá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echos Pagados en Tot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trasos Encontrados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problemas o desviacion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umplimiento (p. ej., Cumplido, Problema menor, Problema mayor)</text:p>
            <text:p> (SELECTION options: Conforme, Pequeño problema., Problema gra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que contribuyen a los retrasos (Seleccione todas las que correspondan)</text:p>
            <text:p> (SELECTION options: Documentación incorrecta, Consulta a la Autoridad Aduanera, Error del corredor, Error de importación/exportación, Problemas del siste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Propuestas/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do po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involucrados en el despacho de aduana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ódulos de capacitación en despacho de aduanas han completado los empleados? (SELECTION options: Clasificación de Códigos HS, Regulaciones de Importación, Regulaciones de Exportación, Métodos de valoración, Preparación de documentos</text:p>
            <text:p>, Comunicado del Agente de Adu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despacho aduane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de incorporación para el personal nuevo en despacho de aduana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impartición de la capacitación (seleccione uno)</text:p>
            <text:p> (SELECTION options: Módulos en línea</text:p>
            <text:p>, Formación en aula</text:p>
            <text:p>, Programa de Mentoría, Combinación de méto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copias de los certificados de capacitación (si proced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en la evaluación reciente de conocimientos sobre despacho aduanero (sobre 100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