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ALIDACIÓN DEL PROCESO DE DESPACHO ADUANER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VISIÓN Y PRECISIÓN DE LA DOCUMENTACIÓN ---</text:span></text:p>
      <text:p text:style-name="P1"><text:span text:style-name="T2">[ ] Factura Comercial - Copia Subida</text:span></text:p>
      <text:p text:style-name="P1"><text:span text:style-name="T2">[ ] Lista de Empaque – Copia Cargada</text:span></text:p>
      <text:p text:style-name="P1"><text:span text:style-name="T2">[ ] Conocimiento de Embarque/Guía Aérea - Copia Cargada</text:span></text:p>
      <text:p text:style-name="P1"><text:span text:style-name="T2">[ ] Moneda de la factura (USD, EUR, GBP, JPY, Otro)</text:span></text:p>
      <text:p text:style-name="P1"><text:span text:style-name="T2">[ ] Número de factura</text:span></text:p>
      <text:p text:style-name="P1"><text:span text:style-name="T2">[ ] Descripción de los bienes (según factura)</text:span></text:p>
      <text:p text:style-name="P1"><text:span text:style-name="T2">[ ] Términos de Venta (Incoterms) (FOB, CIF, EXW, DDP, Otro)</text:span></text:p>
      <text:p text:style-name="P1"><text:span text:style-name="T2">[ ] Fecha de factura</text:span></text:p>
      <text:p text:style-name="P1"/>
      <text:p text:style-name="P1"><text:span text:style-name="T1">--- VERIFICACIÓN DE IMPORTADORES Y EXPORTADORES ---</text:span></text:p>
      <text:p text:style-name="P1"><text:span text:style-name="T2">[ ] Tipo de Entidad Importadora (Individual, Sociedad de Responsabilidad Limitada, Asociación, Confianza</text:span></text:p>
      <text:p text:style-name="P1"><text:span text:style-name="T2">, Otro)</text:span></text:p>
      <text:p text:style-name="P1"><text:span text:style-name="T2">[ ] Número de Registro de Importador/Número de Identificación Fiscal</text:span></text:p>
      <text:p text:style-name="P1"><text:span text:style-name="T2">[ ] País de registro del importador (Estados Unidos, Canadá, México</text:span></text:p>
      <text:p text:style-name="P1"><text:soft-page-break/><text:span text:style-name="T2">, China, Alemania, Reino Unido, Otro)</text:span></text:p>
      <text:p text:style-name="P1"><text:span text:style-name="T2">[ ] Nombre del exportador</text:span></text:p>
      <text:p text:style-name="P1"><text:span text:style-name="T2">[ ] Persona de contacto para exportadores</text:span></text:p>
      <text:p text:style-name="P1"><text:span text:style-name="T2">[ ] Estado de verificación del exportador (Verificado, Pendiente de verificación., No verificado.</text:span></text:p>
      <text:p text:style-name="P1"><text:span text:style-name="T2">)</text:span></text:p>
      <text:p text:style-name="P1"><text:span text:style-name="T2">[ ] Notas/Comentarios sobre la verificación de importadores/exportadores</text:span></text:p>
      <text:p text:style-name="P1"/>
      <text:p text:style-name="P1"><text:span text:style-name="T1">--- CLASIFICACIÓN Y VALORACIÓN SEGÚN LA HS ---</text:span></text:p>
      <text:p text:style-name="P1"><text:span text:style-name="T2">[ ] Código HS asignado por importador/exportador (Correcto, Incorrecto - Requiere corrección, Incierto – Requiere mayor investigación.)</text:span></text:p>
      <text:p text:style-name="P1"><text:span text:style-name="T2">[ ] Código HS</text:span></text:p>
      <text:p text:style-name="P1"><text:span text:style-name="T2">[ ] Valor Declarado (Moneda)</text:span></text:p>
      <text:p text:style-name="P1"/>
      <text:p text:style-name="P1"><text:span text:style-name="T2">[ ] Método de Valoración Aplicado</text:span></text:p>
      <text:p text:style-name="P1"><text:span text:style-name="T2">[ ] Documentación del Método de Valoración (Documentación completa y disponible., Documentación incompleta., Documentación no disponible.)</text:span></text:p>
      <text:p text:style-name="P1"><text:span text:style-name="T2">[ ] Documentación de soporte a la valoración</text:span></text:p>
      <text:p text:style-name="P1"><text:span text:style-name="T2">[ ] Tasa de impuesto aplicable (%)</text:span></text:p>
      <text:p text:style-name="P1"><text:span text:style-name="T2">[ ] Justificación de la valoración (si es necesario)</text:span></text:p>
      <text:p text:style-name="P1"/>
      <text:p text:style-name="P1"><text:span text:style-name="T1">--- CUMPLIMIENTO NORMATIVO Y PERMISOS ---</text:span></text:p>
      <text:p text:style-name="P1"><text:span text:style-name="T2">[ ] ¿Se utilizaron acuerdos comerciales aplicables? (TLC/USMCA, Acuerdo Comercial de la UE, ASEAN, Otro (Especificar en TEXTO_EXTENSO), Ninguno.)</text:span></text:p>
      <text:p text:style-name="P1"><text:span text:style-name="T2">[ ] Permisos/Licencias Requeridos (Seleccione Todas las que Apliquen) (Licencia de Importación, Licencia de Exportación, Certificado de salud, Certificado Fitosanitario, Permisos de citación, Otro (Especificar en TEXTO_EXTENSO)</text:span></text:p>
      <text:p text:style-name="P1"><text:soft-page-break/><text:span text:style-name="T2">, No aplica.</text:span></text:p>
      <text:p text:style-name="P1"><text:span text:style-name="T2">)</text:span></text:p>
      <text:p text:style-name="P1"><text:span text:style-name="T2">[ ] Especifique cualquier otro permiso/licencia (si se seleccionó lo anterior).</text:span></text:p>
      <text:p text:style-name="P1"><text:span text:style-name="T2">[ ] Subir copias de los permisos/licencias requeridos.</text:span></text:p>
      <text:p text:style-name="P1"><text:span text:style-name="T2">[ ] ¿Cumplimiento de la normativa sobre sanciones? (Sí., No, No aplica.</text:span></text:p>
      <text:p text:style-name="P1"><text:span text:style-name="T2">)</text:span></text:p>
      <text:p text:style-name="P1"><text:span text:style-name="T2">[ ] Describa los pasos adoptados para garantizar el cumplimiento de la normativa sobre sanciones (si se seleccionó Sí anteriormente).</text:span></text:p>
      <text:p text:style-name="P1"><text:span text:style-name="T2">[ ] Fecha de vencimiento del permiso/licencia (si aplica)</text:span></text:p>
      <text:p text:style-name="P1"/>
      <text:p text:style-name="P1"><text:span text:style-name="T1">--- DESEMPEÑO DE AGENTES DE ADUANA ---</text:span></text:p>
      <text:p text:style-name="P1"><text:span text:style-name="T2">[ ] Número de errores de limpieza en el último trimestre.</text:span></text:p>
      <text:p text:style-name="P1"><text:span text:style-name="T2">[ ] Tiempo medio de respuesta del agente a consultas (En menos de una hora., 1-4 horas, 4-8 horas, 8+ horas)</text:span></text:p>
      <text:p text:style-name="P1"><text:span text:style-name="T2">[ ] Resumen de la efectividad de la comunicación con los agentes.</text:span></text:p>
      <text:p text:style-name="P1"><text:span text:style-name="T2">[ ] Servicios proporcionados por el corredor (Seleccione todas las que correspondan) (Clasificación, Documentación</text:span></text:p>
      <text:p text:style-name="P1"><text:span text:style-name="T2">, Pago de impuestos, Obtención de permisos, Asesoramiento regulatorio, Auditorías de cumplimiento)</text:span></text:p>
      <text:p text:style-name="P1"><text:span text:style-name="T2">[ ] Nivel general de satisfacción del corredor (Muy satisfecho/a, Satisfecho/a, Neutral, Insatisfecho/a, Muy insatisfecho/a)</text:span></text:p>
      <text:p text:style-name="P1"><text:span text:style-name="T2">[ ] Fecha de la última revisión del desempeño del agente.</text:span></text:p>
      <text:p text:style-name="P1"><text:span text:style-name="T2">[ ] ¿Algún problema o inquietud con respecto al desempeño del corredor?</text:span></text:p>
      <text:p text:style-name="P1"/>
      <text:p text:style-name="P1"><text:span text:style-name="T1">--- REGISTRO DE DATOS Y RASTRO DE AUDITORÍA ---</text:span></text:p>
      <text:p text:style-name="P1"><text:span text:style-name="T2">[ ] Fecha de presentación de la declaración aduanera</text:span></text:p>
      <text:p text:style-name="P1"><text:soft-page-break/><text:span text:style-name="T2">[ ] Número de referencia de la declaración</text:span></text:p>
      <text:p text:style-name="P1"><text:span text:style-name="T2">[ ] Copia del formulario de declaración aduanera</text:span></text:p>
      <text:p text:style-name="P1"><text:span text:style-name="T2">[ ] Notas/Comentarios sobre la presentación de la declaración (p. ej., instrucciones especiales, aclaraciones)</text:span></text:p>
      <text:p text:style-name="P1"/>
      <text:p text:style-name="P1"><text:span text:style-name="T2">[ ] Fecha de aprobación del despacho aduanero</text:span></text:p>
      <text:p text:style-name="P1"><text:span text:style-name="T2">[ ] Resumen de la Comunicación de la Autoridad Aduanera (Correos electrónicos, Cartas, Registros telefónicos)</text:span></text:p>
      <text:p text:style-name="P1"><text:span text:style-name="T2">[ ] Documentación de respaldo (p. ej., factura comercial, lista de empaque)</text:span></text:p>
      <text:p text:style-name="P1"><text:span text:style-name="T2">[ ] Método de pago utilizado para aranceles e impuestos (Transferencia bancaria, Tarjeta de crédito, Otro)</text:span></text:p>
      <text:p text:style-name="P1"/>
      <text:p text:style-name="P1"><text:span text:style-name="T1">--- INTEGRACIÓN DE SISTEMAS Y FLUJO DE DATOS ---</text:span></text:p>
      <text:p text:style-name="P1"><text:span text:style-name="T2">[ ] Frecuencia de transmisión de datos</text:span></text:p>
      <text:p text:style-name="P1"><text:span text:style-name="T2">[ ] Método de Transmisión de Datos (API, EDI, Carga Manual</text:span></text:p>
      <text:p text:style-name="P1"><text:span text:style-name="T2">, SFTP)</text:span></text:p>
      <text:p text:style-name="P1"><text:span text:style-name="T2">[ ] Puntos de Integración del Sistema (o Puntos de Integración del Sistema)</text:span></text:p>
      <text:p text:style-name="P1"><text:span text:style-name="T2"><text:s/>(Sistema ERP, Sistema de Gestión de Almacenes, Sistema de Gestión del Transporte (SGT), Sistema de Agentes Aduanales)</text:span></text:p>
      <text:p text:style-name="P1"><text:span text:style-name="T2">[ ] Describir los campos de datos transferidos.</text:span></text:p>
      <text:p text:style-name="P1"><text:span text:style-name="T2">[ ] Tasa de error en la transmisión de datos (%)</text:span></text:p>
      <text:p text:style-name="P1"/>
      <text:p text:style-name="P1"><text:span text:style-name="T2">[ ] Fecha de la última prueba de integración de datos</text:span></text:p>
      <text:p text:style-name="P1"><text:span text:style-name="T2">[ ] Describe cualquier error de mapeo de datos encontrado recientemente.</text:span></text:p>
      <text:p text:style-name="P1"/>
      <text:p text:style-name="P1"><text:soft-page-break/><text:span text:style-name="T1">--- EVALUACIÓN Y MITIGACIÓN DE RIESGOS ---</text:span></text:p>
      <text:p text:style-name="P1"><text:span text:style-name="T2">[ ] Identificar Riesgos Potenciales de Clasificación Incorrecta del Código HS (Bajo, Mediano., Alto</text:span></text:p>
      <text:p text:style-name="P1"><text:span text:style-name="T2">)</text:span></text:p>
      <text:p text:style-name="P1"><text:span text:style-name="T2">[ ] Valor Estimado de los Bienes en Riesgo (USD)</text:span></text:p>
      <text:p text:style-name="P1"/>
      <text:p text:style-name="P1"><text:span text:style-name="T2">[ ] Describe las estrategias de mitigación para los riesgos asociados a los códigos del Sistema Armonizado.</text:span></text:p>
      <text:p text:style-name="P1"><text:span text:style-name="T2">[ ] ¿Cuáles de los siguientes documentos son particularmente vulnerables a modificaciones fraudulentas? (Factura Comercial</text:span></text:p>
      <text:p text:style-name="P1"><text:span text:style-name="T2">, Lista de embalaje</text:span></text:p>
      <text:p text:style-name="P1"><text:span text:style-name="T2">, Certificado de Origen</text:span></text:p>
      <text:p text:style-name="P1"><text:span text:style-name="T2">, Conocimiento de Embarque)</text:span></text:p>
      <text:p text:style-name="P1"><text:span text:style-name="T2">[ ] Fecha de la última revisión de la evaluación de riesgos</text:span></text:p>
      <text:p text:style-name="P1"><text:span text:style-name="T2">[ ] ¿Existe un proceso para verificar la autenticidad de los documentos de los proveedores? (Sí, No., No aplicable.</text:span></text:p>
      <text:p text:style-name="P1"><text:span text:style-name="T2">)</text:span></text:p>
      <text:p text:style-name="P1"><text:span text:style-name="T2">[ ] Describa cualquier auditoría aduanera reciente o sanciones encontradas y las medidas correctivas adoptadas.</text:span></text:p>
      <text:p text:style-name="P1"/>
      <text:p text:style-name="P1"><text:span text:style-name="T1">--- REVISIÓN Y ELABORACIÓN DE INFORMES POST-DESPACHO</text:span></text:p>
      <text:p text:style-name="P1"><text:span text:style-name="T1"><text:s/>---</text:span></text:p>
      <text:p text:style-name="P1"><text:span text:style-name="T2">[ ] Fecha de finalización del trámite</text:span></text:p>
      <text:p text:style-name="P1"><text:span text:style-name="T2">[ ] Derechos Pagados en Total</text:span></text:p>
      <text:p text:style-name="P1"><text:span text:style-name="T2">[ ] Retrasos Encontrados (Días)</text:span></text:p>
      <text:p text:style-name="P1"/>
      <text:p text:style-name="P1"><text:soft-page-break/><text:span text:style-name="T2">[ ] Resumen de problemas o desviaciones.</text:span></text:p>
      <text:p text:style-name="P1"><text:span text:style-name="T2">[ ] Estado de Cumplimiento (p. ej., Cumplido, Problema menor, Problema mayor)</text:span></text:p>
      <text:p text:style-name="P1"><text:span text:style-name="T2"><text:s/>(Conforme, Pequeño problema., Problema grave)</text:span></text:p>
      <text:p text:style-name="P1"><text:span text:style-name="T2">[ ] Factores que contribuyen a los retrasos (Seleccione todas las que correspondan)</text:span></text:p>
      <text:p text:style-name="P1"><text:span text:style-name="T2"><text:s/>(Documentación incorrecta, Consulta a la Autoridad Aduanera, Error del corredor, Error de importación/exportación, Problemas del sistema)</text:span></text:p>
      <text:p text:style-name="P1"><text:span text:style-name="T2">[ ] Acciones Correctivas Propuestas/Tomadas</text:span></text:p>
      <text:p text:style-name="P1"><text:span text:style-name="T2">[ ] Revisado por</text:span></text:p>
      <text:p text:style-name="P1"/>
      <text:p text:style-name="P1"><text:span text:style-name="T1">--- FORMACIÓN Y COMPETENCIA ---</text:span></text:p>
      <text:p text:style-name="P1"><text:span text:style-name="T2">[ ] Número de empleados involucrados en el despacho de aduanas.</text:span></text:p>
      <text:p text:style-name="P1"><text:span text:style-name="T2">[ ] ¿Qué módulos de capacitación en despacho de aduanas han completado los empleados? (Clasificación de Códigos HS, Regulaciones de Importación, Regulaciones de Exportación, Métodos de valoración, Preparación de documentos</text:span></text:p>
      <text:p text:style-name="P1"><text:span text:style-name="T2">, Comunicado del Agente de Aduana)</text:span></text:p>
      <text:p text:style-name="P1"><text:span text:style-name="T2">[ ] Fecha de la última capacitación en despacho aduanero</text:span></text:p>
      <text:p text:style-name="P1"><text:span text:style-name="T2">[ ] Describe el proceso de incorporación para el personal nuevo en despacho de aduanas.</text:span></text:p>
      <text:p text:style-name="P1"><text:span text:style-name="T2">[ ] Método de impartición de la capacitación (seleccione uno)</text:span></text:p>
      <text:p text:style-name="P1"><text:span text:style-name="T2"><text:s/>(Módulos en línea</text:span></text:p>
      <text:p text:style-name="P1"><text:span text:style-name="T2">, Formación en aula</text:span></text:p>
      <text:p text:style-name="P1"><text:span text:style-name="T2">, Programa de Mentoría, Combinación de métodos)</text:span></text:p>
      <text:p text:style-name="P1"><text:span text:style-name="T2">[ ] Adjunte copias de los certificados de capacitación (si procede).</text:span></text:p>
      <text:p text:style-name="P1"><text:span text:style-name="T2">[ ] Puntuación en la evaluación reciente de conocimientos sobre despacho aduanero (sobre 100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customs-clearance-process-valid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17.845000000</meta:creation-date>
    <dc:date>2026-06-22T12:25:17.845000000</dc:date>
    <meta:document-statistic meta:table-count="0" meta:image-count="0" meta:object-count="0" meta:page-count="7" meta:paragraph-count="111" meta:word-count="1039" meta:character-count="6741" meta:non-whitespace-character-count="5806"/>
    <meta:generator>LibreOffice/24.2.7.2$Linux_X86_64 LibreOffice_project/420$Build-2</meta:generator>
  </office:meta>
</office:document-meta>
</file>