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b73c56655ea55f56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vue et exactitude de la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ure commerciale – Copie numérisé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 colisage – Copie téléchargé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Bon de livraison / Bordereau d'expé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se de la facture (SELECTION options: USD, EUR, GBP, JPY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fac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archandises (tel que figurant sur la factu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de vente (Incoterms) (SELECTION options: CAF, CIF, EXW, DAA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actu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importateurs et exportateur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porter le type d'entité juridique (SELECTION options: Individu, Société à responsabilité limitée, Partenariat</text:p>
            <text:p>, Confianc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mmatriculation de l'importateur / Numéro de TV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s d'enregistrement (SELECTION options: États-Unis, Canada, Mexique, Chine, Allemagne, Royaume-Uni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exporta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-ressource pour les exportation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vérification de l'exportation</text:p>
            <text:p> (SELECTION options: Vérifié(e), En cours de vérification, Non vérifi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concernant la vérification des importateurs/exportateu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ssification et évaluation des codes H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HS attribué par l'importateur/exportateur (SELECTION options: Correct, Incorrect - Nécessite une correction, Incertain – Nécessite des investigations supplémentair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H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déclarée (Devis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évaluation appliqu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es méthodes d'évaluation (SELECTION options: Documentation complète et disponible, Documentation incomplète, Documentation in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d'évaluation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e droit applicabl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 l'évaluation (si nécessair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et permi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cords commerciaux applicables utilisés ? (SELECTION options: ALENA/USMCA</text:p>
            <text:p>, Accord commercial UE, L'ASEAN, Autre (Préciser dans TEXTE_LONG)</text:p>
            <text:p>, Rien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rmis/Licences requis (Cocher toutes les cases pertinentes) (SELECTION options: Licence d'importation, Licence d'exportation</text:p>
            <text:p>, Certificat de santé, Certificat phytosanitaire, Permis de circulation, Autre (Préciser dans LONG_TEXT)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les autres permis/licences (si l'option ci-dessus est sélectionné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copies des permis/licences requi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x réglementations en matière de sanctions ? (SELECTION options: Oui., Non., Non ap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mesures prises pour garantir la conformité à la réglementation en matière de sanctions (si « Oui » a été sélectionné ci-dessu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expiration du permis/de la licence (le cas échéant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des transita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rreurs de dégagement au dernier trimestr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réponse des courtiers aux demandes (moyenne)</text:p>
            <text:p> (SELECTION options: Dans l'heure., 1 à 4 heures, 4 à 8 heures, 8 heures et pl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 l'efficacité de la communication des courtier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ervices fournis par le courtier (Cocher toutes les options pertinentes)</text:p>
            <text:p> (SELECTION options: Classification, Documentation</text:p>
            <text:p>, Paiement des droits douaniers, Obtention de permis, Conseils réglementaires, Audits de conformité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général de satisfaction des courtiers (SELECTION options: Très satisfait(e)</text:p>
            <text:p>, Satisfait(e), Neutre, Déçu(e), Très mécontent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 performance du courti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problèmes ou des inquiétudes concernant la performance du courtier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rchives et piste d'aud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ésentation de la déclaration douaniè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référence de déclaration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formulaire de déclaration douanièr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sur la soumission de la déclaration (p. ex., instructions spéciales, précis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pprobation du dédouanemen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mé de la communication des autorités douanières (courriels, lettres, relevés d'appel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. ex., facture commerciale, bordereau d'expédition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e paiement des droits et taxes (SELECTION options: Virement bancaire</text:p>
            <text:p>, Carte de crédit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ation de systèmes et flux de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transmission de donn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transmission des données (SELECTION options: API, EDI, Téléchargement manuel, SFT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(s) d'intégration du système (SELECTION options: Système ERP, Système de gestion d'entrepôt, Système de gestion du transport (SGT), Système de transitaires en dou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champs de données transféré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'erreur de transmission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'intégration des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erreurs de mapping de données rencontrées récemmen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risques et mesures d'attén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risques potentiels de mauvaise classification des codes HS. (SELECTION options: Bas, Moyen, Ha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estimée des biens à risq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stratégies d'atténuation des risques liés aux codes HS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quel des documents suivants est particulièrement vulnérable aux modifications frauduleuses ? (SELECTION options: Facture commerciale</text:p>
            <text:p>, Liste de bagages, Certificat d'origine</text:p>
            <text:p>, Connaiss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 l'évaluation des risqu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iste-t-il une procédure pour vérifier l'authenticité des documents fournisseurs ?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audits douaniers ou pénalités récents rencontrés et les mesures correctives pris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et déclaration post-dédoua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evée de restri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its Totaux Versé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tards rencontrés (jour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oblèmes/écart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conformité (p. ex. Conforme, Problème mineur, Problème majeur)</text:p>
            <text:p> (SELECTION options: Conforme, Petit problème, Problème maj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eurs contribuant aux retards (Cocher toutes les réponses applicables) (SELECTION options: Documentation incorrecte, Demande à l'administration des douanes, Erreur de courtier, Erreur d'importation/d'exportation, Problèmes systè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proposées/pr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réalisé par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compéte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mployés impliqués dans le dédouanement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s modules de formation aux douanes les employés ont-ils suivis ?</text:p>
            <text:p> (SELECTION options: Classification du code HS, Réglementations à l'importation, Réglementations à l'exportation, Méthodes d'évaluation, Préparation de documents</text:p>
            <text:p>, Communication avec le dédoua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aux opérations douaniè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cessus d'intégration du personnel nouvellement embauché en douan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e diffusion de la formation (choisir une option)</text:p>
            <text:p> (SELECTION options: Modules en ligne, Formation en salle, Programme de mentorat, Combinaison de méthod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joindre des copies de vos certificats de formation (le cas échéant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à un récent test de connaissances en matière de dédouanement (sur 100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