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ALIDATION DU PROCESSUS DE DÉDOUAN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UE ET EXACTITUDE DE LA DOCUMENTATION ---</text:span></text:p>
      <text:p text:style-name="P1"><text:span text:style-name="T2">[ ] Facture commerciale – Copie numérisée</text:span></text:p>
      <text:p text:style-name="P1"><text:span text:style-name="T2">[ ] Liste de colisage – Copie téléchargée</text:span></text:p>
      <text:p text:style-name="P1"><text:span text:style-name="T2">[ ] Copie du Bon de livraison / Bordereau d'expédition</text:span></text:p>
      <text:p text:style-name="P1"><text:span text:style-name="T2">[ ] Devise de la facture (USD, EUR, GBP, JPY, Autre)</text:span></text:p>
      <text:p text:style-name="P1"><text:span text:style-name="T2">[ ] Numéro de facture</text:span></text:p>
      <text:p text:style-name="P1"><text:span text:style-name="T2">[ ] Description des marchandises (tel que figurant sur la facture)</text:span></text:p>
      <text:p text:style-name="P1"><text:span text:style-name="T2">[ ] Conditions de vente (Incoterms) (CAF, CIF, EXW, DAA, Autre)</text:span></text:p>
      <text:p text:style-name="P1"><text:span text:style-name="T2">[ ] Date de facture</text:span></text:p>
      <text:p text:style-name="P1"/>
      <text:p text:style-name="P1"><text:span text:style-name="T1">--- VÉRIFICATION DES IMPORTATEURS ET EXPORTATEURS ---</text:span></text:p>
      <text:p text:style-name="P1"><text:span text:style-name="T2">[ ] Importer le type d'entité juridique (Individu, Société à responsabilité limitée, Partenariat</text:span></text:p>
      <text:p text:style-name="P1"><text:span text:style-name="T2">, Confiance, Autre)</text:span></text:p>
      <text:p text:style-name="P1"><text:span text:style-name="T2">[ ] Numéro d'immatriculation de l'importateur / Numéro de TVA</text:span></text:p>
      <text:p text:style-name="P1"><text:span text:style-name="T2">[ ] Pays d'enregistrement (États-Unis, Canada, Mexique, Chine, Allemagne, Royaume-Uni, Autre)</text:span></text:p>
      <text:p text:style-name="P1"><text:soft-page-break/><text:span text:style-name="T2">[ ] Nom de l'exportateur</text:span></text:p>
      <text:p text:style-name="P1"><text:span text:style-name="T2">[ ] Personne-ressource pour les exportations</text:span></text:p>
      <text:p text:style-name="P1"><text:span text:style-name="T2">[ ] Statut de vérification de l'exportation</text:span></text:p>
      <text:p text:style-name="P1"><text:span text:style-name="T2"><text:s/>(Vérifié(e), En cours de vérification, Non vérifié(e))</text:span></text:p>
      <text:p text:style-name="P1"><text:span text:style-name="T2">[ ] Observations/Commentaires concernant la vérification des importateurs/exportateurs</text:span></text:p>
      <text:p text:style-name="P1"/>
      <text:p text:style-name="P1"><text:span text:style-name="T1">--- CLASSIFICATION ET ÉVALUATION DES CODES HS ---</text:span></text:p>
      <text:p text:style-name="P1"><text:span text:style-name="T2">[ ] Code HS attribué par l'importateur/exportateur (Correct, Incorrect - Nécessite une correction, Incertain – Nécessite des investigations supplémentaires.)</text:span></text:p>
      <text:p text:style-name="P1"><text:span text:style-name="T2">[ ] Code HS</text:span></text:p>
      <text:p text:style-name="P1"><text:span text:style-name="T2">[ ] Valeur déclarée (Devise)</text:span></text:p>
      <text:p text:style-name="P1"/>
      <text:p text:style-name="P1"><text:span text:style-name="T2">[ ] Méthode d'évaluation appliquée</text:span></text:p>
      <text:p text:style-name="P1"><text:span text:style-name="T2">[ ] Documentation des méthodes d'évaluation (Documentation complète et disponible, Documentation incomplète, Documentation indisponible)</text:span></text:p>
      <text:p text:style-name="P1"><text:span text:style-name="T2">[ ] Documents justificatifs d'évaluation</text:span></text:p>
      <text:p text:style-name="P1"><text:span text:style-name="T2">[ ] Taux de droit applicable (%)</text:span></text:p>
      <text:p text:style-name="P1"/>
      <text:p text:style-name="P1"><text:span text:style-name="T2">[ ] Justification de l'évaluation (si nécessaire)</text:span></text:p>
      <text:p text:style-name="P1"/>
      <text:p text:style-name="P1"><text:span text:style-name="T1">--- CONFORMITÉ RÉGLEMENTAIRE ET PERMIS ---</text:span></text:p>
      <text:p text:style-name="P1"><text:span text:style-name="T2">[ ] Accords commerciaux applicables utilisés ? (ALENA/USMCA</text:span></text:p>
      <text:p text:style-name="P1"><text:span text:style-name="T2">, Accord commercial UE, L'ASEAN, Autre (Préciser dans TEXTE_LONG)</text:span></text:p>
      <text:p text:style-name="P1"><text:soft-page-break/><text:span text:style-name="T2">, Rien.)</text:span></text:p>
      <text:p text:style-name="P1"><text:span text:style-name="T2">[ ] Permis/Licences requis (Cocher toutes les cases pertinentes) (Licence d'importation, Licence d'exportation</text:span></text:p>
      <text:p text:style-name="P1"><text:span text:style-name="T2">, Certificat de santé, Certificat phytosanitaire, Permis de circulation, Autre (Préciser dans LONG_TEXT), Non applicable.</text:span></text:p>
      <text:p text:style-name="P1"><text:span text:style-name="T2">)</text:span></text:p>
      <text:p text:style-name="P1"><text:span text:style-name="T2">[ ] Préciser les autres permis/licences (si l'option ci-dessus est sélectionnée)</text:span></text:p>
      <text:p text:style-name="P1"><text:span text:style-name="T2">[ ] Télécharger les copies des permis/licences requis</text:span></text:p>
      <text:p text:style-name="P1"><text:span text:style-name="T2">[ ] Conformité aux réglementations en matière de sanctions ? (Oui., Non., Non applicable.)</text:span></text:p>
      <text:p text:style-name="P1"><text:span text:style-name="T2">[ ] Décrivez les mesures prises pour garantir la conformité à la réglementation en matière de sanctions (si « Oui » a été sélectionné ci-dessus).</text:span></text:p>
      <text:p text:style-name="P1"><text:span text:style-name="T2">[ ] Date d'expiration du permis/de la licence (le cas échéant)</text:span></text:p>
      <text:p text:style-name="P1"/>
      <text:p text:style-name="P1"/>
      <text:p text:style-name="P1"><text:span text:style-name="T1">--- PERFORMANCE DES TRANSITAIRES ---</text:span></text:p>
      <text:p text:style-name="P1"><text:span text:style-name="T2">[ ] Nombre d'erreurs de dégagement au dernier trimestre</text:span></text:p>
      <text:p text:style-name="P1"><text:span text:style-name="T2">[ ] Temps de réponse des courtiers aux demandes (moyenne)</text:span></text:p>
      <text:p text:style-name="P1"><text:span text:style-name="T2"><text:s/>(Dans l'heure., 1 à 4 heures, 4 à 8 heures, 8 heures et plus)</text:span></text:p>
      <text:p text:style-name="P1"><text:span text:style-name="T2">[ ] Synthèse de l'efficacité de la communication des courtiers</text:span></text:p>
      <text:p text:style-name="P1"><text:span text:style-name="T2">[ ] Services fournis par le courtier (Cocher toutes les options pertinentes)</text:span></text:p>
      <text:p text:style-name="P1"><text:span text:style-name="T2"><text:s/>(Classification, Documentation</text:span></text:p>
      <text:p text:style-name="P1"><text:span text:style-name="T2">, Paiement des droits douaniers, Obtention de permis, Conseils réglementaires, Audits de conformité)</text:span></text:p>
      <text:p text:style-name="P1"><text:span text:style-name="T2">[ ] Niveau général de satisfaction des courtiers (Très satisfait(e)</text:span></text:p>
      <text:p text:style-name="P1"><text:span text:style-name="T2">, Satisfait(e), Neutre, Déçu(e), Très mécontent(e)</text:span></text:p>
      <text:p text:style-name="P1"><text:soft-page-break/><text:span text:style-name="T2">)</text:span></text:p>
      <text:p text:style-name="P1"><text:span text:style-name="T2">[ ] Date du dernier examen de performance du courtier</text:span></text:p>
      <text:p text:style-name="P1"><text:span text:style-name="T2">[ ] Des problèmes ou des inquiétudes concernant la performance du courtier ?</text:span></text:p>
      <text:p text:style-name="P1"/>
      <text:p text:style-name="P1"><text:span text:style-name="T1">--- GESTION DES ARCHIVES ET PISTE D'AUDIT ---</text:span></text:p>
      <text:p text:style-name="P1"><text:span text:style-name="T2">[ ] Date de présentation de la déclaration douanière</text:span></text:p>
      <text:p text:style-name="P1"><text:span text:style-name="T2">[ ] Numéro de référence de déclaration</text:span></text:p>
      <text:p text:style-name="P1"/>
      <text:p text:style-name="P1"><text:span text:style-name="T2">[ ] Copie du formulaire de déclaration douanière</text:span></text:p>
      <text:p text:style-name="P1"><text:span text:style-name="T2">[ ] Notes/Commentaires sur la soumission de la déclaration (p. ex., instructions spéciales, précisions)</text:span></text:p>
      <text:p text:style-name="P1"><text:span text:style-name="T2">[ ] Date d'approbation du dédouanement</text:span></text:p>
      <text:p text:style-name="P1"><text:span text:style-name="T2">[ ] Résumé de la communication des autorités douanières (courriels, lettres, relevés d'appels)</text:span></text:p>
      <text:p text:style-name="P1"/>
      <text:p text:style-name="P1"><text:span text:style-name="T2">[ ] Documents justificatifs (p. ex., facture commerciale, bordereau d'expédition)</text:span></text:p>
      <text:p text:style-name="P1"><text:span text:style-name="T2">[ ] Mode de paiement des droits et taxes (Virement bancaire</text:span></text:p>
      <text:p text:style-name="P1"><text:span text:style-name="T2">, Carte de crédit, Autre)</text:span></text:p>
      <text:p text:style-name="P1"/>
      <text:p text:style-name="P1"><text:span text:style-name="T1">--- INTÉGRATION DE SYSTÈMES ET FLUX DE DONNÉES ---</text:span></text:p>
      <text:p text:style-name="P1"><text:span text:style-name="T2">[ ] Fréquence de transmission de données</text:span></text:p>
      <text:p text:style-name="P1"><text:span text:style-name="T2">[ ] Méthode de transmission des données (API, EDI, Téléchargement manuel, SFTP)</text:span></text:p>
      <text:p text:style-name="P1"><text:span text:style-name="T2">[ ] Point(s) d'intégration du système (Système ERP, Système de gestion d'entrepôt, Système de gestion du transport (SGT), Système de transitaires en douane)</text:span></text:p>
      <text:p text:style-name="P1"><text:soft-page-break/><text:span text:style-name="T2">[ ] Décrire les champs de données transférés</text:span></text:p>
      <text:p text:style-name="P1"><text:span text:style-name="T2">[ ] Taux d'erreur de transmission (%)</text:span></text:p>
      <text:p text:style-name="P1"/>
      <text:p text:style-name="P1"><text:span text:style-name="T2">[ ] Date du dernier test d'intégration des données</text:span></text:p>
      <text:p text:style-name="P1"><text:span text:style-name="T2">[ ] Décrivez les erreurs de mapping de données rencontrées récemment.</text:span></text:p>
      <text:p text:style-name="P1"/>
      <text:p text:style-name="P1"><text:span text:style-name="T1">--- ÉVALUATION DES RISQUES ET MESURES D'ATTÉNUATION ---</text:span></text:p>
      <text:p text:style-name="P1"><text:span text:style-name="T2">[ ] Identifier les risques potentiels de mauvaise classification des codes HS. (Bas, Moyen, Haut)</text:span></text:p>
      <text:p text:style-name="P1"><text:span text:style-name="T2">[ ] Valeur estimée des biens à risque (USD)</text:span></text:p>
      <text:p text:style-name="P1"><text:span text:style-name="T2">[ ] Décrire les stratégies d'atténuation des risques liés aux codes HS.</text:span></text:p>
      <text:p text:style-name="P1"><text:span text:style-name="T2">[ ] Lequel des documents suivants est particulièrement vulnérable aux modifications frauduleuses ? (Facture commerciale</text:span></text:p>
      <text:p text:style-name="P1"><text:span text:style-name="T2">, Liste de bagages, Certificat d'origine</text:span></text:p>
      <text:p text:style-name="P1"><text:span text:style-name="T2">, Connaissement)</text:span></text:p>
      <text:p text:style-name="P1"><text:span text:style-name="T2">[ ] Date du dernier examen de l'évaluation des risques</text:span></text:p>
      <text:p text:style-name="P1"><text:span text:style-name="T2">[ ] Existe-t-il une procédure pour vérifier l'authenticité des documents fournisseurs ? (Oui., Non., Non applicable.</text:span></text:p>
      <text:p text:style-name="P1"><text:span text:style-name="T2">)</text:span></text:p>
      <text:p text:style-name="P1"><text:span text:style-name="T2">[ ] Décrivez les audits douaniers ou pénalités récents rencontrés et les mesures correctives prises.</text:span></text:p>
      <text:p text:style-name="P1"/>
      <text:p text:style-name="P1"><text:span text:style-name="T1">--- EXAMEN ET DÉCLARATION POST-DÉDOUANEMENT ---</text:span></text:p>
      <text:p text:style-name="P1"><text:span text:style-name="T2">[ ] Date de levée de restriction</text:span></text:p>
      <text:p text:style-name="P1"><text:span text:style-name="T2">[ ] Droits Totaux Versés</text:span></text:p>
      <text:p text:style-name="P1"><text:soft-page-break/><text:span text:style-name="T2">[ ] Retards rencontrés (jours)</text:span></text:p>
      <text:p text:style-name="P1"/>
      <text:p text:style-name="P1"><text:span text:style-name="T2">[ ] Résumé des problèmes/écarts</text:span></text:p>
      <text:p text:style-name="P1"><text:span text:style-name="T2">[ ] Statut de conformité (p. ex. Conforme, Problème mineur, Problème majeur)</text:span></text:p>
      <text:p text:style-name="P1"><text:span text:style-name="T2"><text:s/>(Conforme, Petit problème, Problème majeur)</text:span></text:p>
      <text:p text:style-name="P1"><text:span text:style-name="T2">[ ] Facteurs contribuant aux retards (Cocher toutes les réponses applicables) (Documentation incorrecte, Demande à l'administration des douanes, Erreur de courtier, Erreur d'importation/d'exportation, Problèmes système)</text:span></text:p>
      <text:p text:style-name="P1"><text:span text:style-name="T2">[ ] Mesures correctives proposées/prises</text:span></text:p>
      <text:p text:style-name="P1"><text:span text:style-name="T2">[ ] Examen réalisé par</text:span></text:p>
      <text:p text:style-name="P1"/>
      <text:p text:style-name="P1"><text:span text:style-name="T1">--- FORMATION ET COMPÉTENCES ---</text:span></text:p>
      <text:p text:style-name="P1"><text:span text:style-name="T2">[ ] Nombre d'employés impliqués dans le dédouanement</text:span></text:p>
      <text:p text:style-name="P1"><text:span text:style-name="T2">[ ] Quels modules de formation aux douanes les employés ont-ils suivis ?</text:span></text:p>
      <text:p text:style-name="P1"><text:span text:style-name="T2"><text:s/>(Classification du code HS, Réglementations à l'importation, Réglementations à l'exportation, Méthodes d'évaluation, Préparation de documents</text:span></text:p>
      <text:p text:style-name="P1"><text:span text:style-name="T2">, Communication avec le dédouanement)</text:span></text:p>
      <text:p text:style-name="P1"><text:span text:style-name="T2">[ ] Date de la dernière formation aux opérations douanières</text:span></text:p>
      <text:p text:style-name="P1"><text:span text:style-name="T2">[ ] Décrivez le processus d'intégration du personnel nouvellement embauché en douane.</text:span></text:p>
      <text:p text:style-name="P1"><text:span text:style-name="T2">[ ] Mode de diffusion de la formation (choisir une option)</text:span></text:p>
      <text:p text:style-name="P1"><text:span text:style-name="T2"><text:s/>(Modules en ligne, Formation en salle, Programme de mentorat, Combinaison de méthodes)</text:span></text:p>
      <text:p text:style-name="P1"><text:span text:style-name="T2">[ ] Veuillez joindre des copies de vos certificats de formation (le cas échéant).</text:span></text:p>
      <text:p text:style-name="P1"><text:span text:style-name="T2">[ ] Score à un récent test de connaissances en matière de dédouanement (sur 100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ustoms-clearance-process-vali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18.720000000</meta:creation-date>
    <dc:date>2026-06-22T12:53:18.720000000</dc:date>
    <meta:document-statistic meta:table-count="0" meta:image-count="0" meta:object-count="0" meta:page-count="7" meta:paragraph-count="109" meta:word-count="985" meta:character-count="6598" meta:non-whitespace-character-count="5713"/>
    <meta:generator>LibreOffice/24.2.7.2$Linux_X86_64 LibreOffice_project/420$Build-2</meta:generator>
  </office:meta>
</office:document-meta>
</file>