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8c864b52dafc59f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i dokładność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ura handlowa - Załączona kop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rzeczy do spakowania – skopiowana wersj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stu przewozowego/karta lotnic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uta faktury (SELECTION options: USD, EUR, GBP, JP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faktur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towarów (zgodnie z faktur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Sprzedaży (Incoterms)</text:p>
            <text:p> (SELECTION options: WIC, CIF, WTS, DDP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aktur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mporterów i eksporte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miot importera (SELECTION options: Indywidualny, Spółka z ograniczoną odpowiedzialnością, Partnerstwo, Zauf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jestracji importera / Numer identyfikacji podatk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j importera/rejestracji (SELECTION options: Stany Zjednoczone, Kanada, Meksyk, Chiny, Niemcy, Wielka Brytan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Ekspor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la eksporte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eksportera (SELECTION options: Zweryfikowane, Weryfikacja w toku.</text:p>
            <text:p>, Niezweryfik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weryfikacji importera/ekspor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asyfikacja i wycena według HS (Systemu Harmonizacj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HS nadany przez importera/eksportora (SELECTION options: Poprawnie, Błędne - wymaga poprawy, Niepewne –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a wartość (walu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ceny zastosowa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Metody Wyceny (SELECTION options: Dokumentacja kompletna i dostępna., Dokumentacja niekompletna., Brak dostępnej dokument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wycenę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cła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ceny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pozwolen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rzystano obowiązujące umowy handlowe?</text:p>
            <text:p> (SELECTION options: NAFTA/USMCA</text:p>
            <text:p>, Umowa handlowa z UE, ASEAN, Inne (Określ w TEKŚCIE_DŁUGIM)</text:p>
            <text:p>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a/licencje (zaznacz wszystkie dotknięte) (SELECTION options: Licencja importowa, Pozwolenie na eksport, Certyfikat zdrowia, Certyfikat fitosanitarny, Wykazy Pozwoleń, Inne (Należy określić w POLU_TEKSTOWYM)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inne pozwolenia/licencje (jeśli wybrano powyżej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wymaganych pozwoleń/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zepisami dotyczącymi sankcji? (SELECTION options: Tak, Nie.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djęte kroki w celu zapewnienia zgodności z przepisami dotyczącymi sankcji (jeśli powyżej wybrano Tak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ozwolenia/licencj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pośrednika cel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łędów rozliczeniowych w zeszłym kwar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dpowiedzi brokera na zapytania (SELECTION options: W Ciągu Godziny, 1-4 godziny, 4–8 godzin, Ponad 8 godz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kuteczności komunikacji broker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ługi świadczone przez brokera (zaznacz wszystkie pasujące)</text:p>
            <text:p> (SELECTION options: Klasyfikacja, Dokumentacja, Opłata celna, Pozyskanie zezwolenia, Doradztwo regulacyjne, Audyty zgod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poziom zadowolenia pośredników (SELECTION options: Bardzo zadowolony, Zadowolony, Neutralny, Rozczarowan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ydajności brok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sz jakieś pytania lub wątpliwości dotyczące wydajności broker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ścieżka audy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deklaracji ce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deklar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eklaracji celnej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do złożenia deklaracji (np. specjalne instrukcje, wyjaśni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odprawy cel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komunikacji Celnego Organu (e-maile, listy, zapisy rozmów telefonicznych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faktura handlowa, list pakowan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używana do opłat celnych i podatków (SELECTION options: Przelew bankowy, Karta kredytow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ów i przepływ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transmisji d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transmisji danych (SELECTION options: API, EDI, Ręczne wgranie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(y) Integracji Systemu (SELECTION options: System ERP, System Zarządzania Magazynem, System zarządzania transportem, System Maklera Cel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kazywane pola danych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Błędów Transmisji Danych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integ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błędy mapowania danych, które pojawiły się ostatni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łagodzenie skut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ryzyka błędnej klasyfikacji HS. (SELECTION options: Niski, Środek, Wyso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a wartość zagrożonego majątku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rategie łagodzenia ryzyka związanego z kodami H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dokumentów są szczególnie narażone na fałszyfikację? (SELECTION options: Faktura Handlowa</text:p>
            <text:p>, Lista pakowania, Świadectwo Pochodzenia, List konosamen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oceny ryzyk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procedura weryfikacji autentyczności dokumentów dostawcy? (SELECTION options: Tak.</text:p>
            <text:p>, Nie.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dawne kontrole celne lub nałożone kary oraz podjęte działania naprawcz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 rozliczeniu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cedury o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łacone pełne cł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óźnienia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zelkich problemów/odchyl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godności (np. Zgodny, Drobny problem, Poważny problem)</text:p>
            <text:p> (SELECTION options: Zgodny, Drobny problem, Ważny proble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wpływające na opóźnienia (Zaznacz wszystkie właściwe)</text:p>
            <text:p> (SELECTION options: Nieprawidłowa dokumentacja, Zapytanie do Celnego Organu, Błąd brokera, Błąd importu/eksportu, Problemy z system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/Podjęt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ił/a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zaangażowanych w odprawę celn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oduły szkoleniowe z zakresu odprawy celnej ukończyło pracownicze zasoby? (SELECTION options: Klasyfikacja CN, Przepisy dotyczące importu, Przepisy dotyczące eksportu, Metody wyceny, Przygotowanie dokumentów, Komunikacja z brokerem celn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odprawy cel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s wdrażania nowych pracowników działu odprawy celnej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realizacji szkolenia (wybierz jedną)</text:p>
            <text:p> (SELECTION options: Moduły online, Szkolenia w sali szkoleniowej, Program Mentorski, Połączenie met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certyfikatów ukończonych szkoleń (jeśli dotyczą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wiedzy o procedurach celnych (w skali 0-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