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LIDACJA PROCESU ODPRAWY CEL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I DOKŁADNOŚĆ DOKUMENTACJI ---</text:span></text:p>
      <text:p text:style-name="P1"><text:span text:style-name="T2">[ ] Faktura handlowa - Załączona kopia</text:span></text:p>
      <text:p text:style-name="P1"><text:span text:style-name="T2">[ ] Lista rzeczy do spakowania – skopiowana wersja</text:span></text:p>
      <text:p text:style-name="P1"><text:span text:style-name="T2">[ ] Kopia listu przewozowego/karta lotnicza</text:span></text:p>
      <text:p text:style-name="P1"><text:span text:style-name="T2">[ ] Waluta faktury (USD, EUR, GBP, JPY, Inny)</text:span></text:p>
      <text:p text:style-name="P1"><text:span text:style-name="T2">[ ] Numer faktury</text:span></text:p>
      <text:p text:style-name="P1"><text:span text:style-name="T2">[ ] Opis towarów (zgodnie z fakturą)</text:span></text:p>
      <text:p text:style-name="P1"/>
      <text:p text:style-name="P1"><text:span text:style-name="T2">[ ] Warunki Sprzedaży (Incoterms)</text:span></text:p>
      <text:p text:style-name="P1"><text:span text:style-name="T2"><text:s/>(WIC, CIF, WTS, DDP, Inny)</text:span></text:p>
      <text:p text:style-name="P1"><text:span text:style-name="T2">[ ] Data faktury</text:span></text:p>
      <text:p text:style-name="P1"/>
      <text:p text:style-name="P1"><text:span text:style-name="T1">--- WERYFIKACJA IMPORTERÓW I EKSPORTERÓW ---</text:span></text:p>
      <text:p text:style-name="P1"><text:span text:style-name="T2">[ ] Podmiot importera (Indywidualny, Spółka z ograniczoną odpowiedzialnością, Partnerstwo, Zaufanie, Inny)</text:span></text:p>
      <text:p text:style-name="P1"><text:span text:style-name="T2">[ ] Numer rejestracji importera / Numer identyfikacji podatkowej</text:span></text:p>
      <text:p text:style-name="P1"><text:soft-page-break/><text:span text:style-name="T2">[ ] Kraj importera/rejestracji (Stany Zjednoczone, Kanada, Meksyk, Chiny, Niemcy, Wielka Brytania, Inny)</text:span></text:p>
      <text:p text:style-name="P1"><text:span text:style-name="T2">[ ] Nazwa Eksportera</text:span></text:p>
      <text:p text:style-name="P1"><text:span text:style-name="T2">[ ] Osoba kontaktowa dla eksportera</text:span></text:p>
      <text:p text:style-name="P1"><text:span text:style-name="T2">[ ] Status weryfikacji eksportera (Zweryfikowane, Weryfikacja w toku.</text:span></text:p>
      <text:p text:style-name="P1"><text:span text:style-name="T2">, Niezweryfikowano)</text:span></text:p>
      <text:p text:style-name="P1"><text:span text:style-name="T2">[ ] Uwagi/komentarze dotyczące weryfikacji importera/eksportora</text:span></text:p>
      <text:p text:style-name="P1"/>
      <text:p text:style-name="P1"><text:span text:style-name="T1">--- KLASYFIKACJA I WYCENA WEDŁUG HS (SYSTEMU HARMONIZACJI) ---</text:span></text:p>
      <text:p text:style-name="P1"><text:span text:style-name="T2">[ ] Kod HS nadany przez importera/eksportora (Poprawnie, Błędne - wymaga poprawy, Niepewne – wymaga dalszego zbadania.)</text:span></text:p>
      <text:p text:style-name="P1"><text:span text:style-name="T2">[ ] Kod HS</text:span></text:p>
      <text:p text:style-name="P1"><text:span text:style-name="T2">[ ] Oszacowana wartość (waluta)</text:span></text:p>
      <text:p text:style-name="P1"><text:span text:style-name="T2">[ ] Metoda wyceny zastosowana</text:span></text:p>
      <text:p text:style-name="P1"><text:span text:style-name="T2">[ ] Dokumentacja Metody Wyceny (Dokumentacja kompletna i dostępna., Dokumentacja niekompletna., Brak dostępnej dokumentacji.)</text:span></text:p>
      <text:p text:style-name="P1"><text:span text:style-name="T2">[ ] Dokumentacja potwierdzająca wycenę</text:span></text:p>
      <text:p text:style-name="P1"><text:span text:style-name="T2">[ ] Stawka cła (%).</text:span></text:p>
      <text:p text:style-name="P1"><text:span text:style-name="T2">[ ] Uzasadnienie wyceny (jeśli dotyczy)</text:span></text:p>
      <text:p text:style-name="P1"/>
      <text:p text:style-name="P1"><text:span text:style-name="T1">--- ZGODNOŚĆ Z PRZEPISAMI I POZWOLENIA ---</text:span></text:p>
      <text:p text:style-name="P1"><text:span text:style-name="T2">[ ] Wykorzystano obowiązujące umowy handlowe?</text:span></text:p>
      <text:p text:style-name="P1"><text:span text:style-name="T2"><text:s/>(NAFTA/USMCA</text:span></text:p>
      <text:p text:style-name="P1"><text:span text:style-name="T2">, Umowa handlowa z UE, ASEAN, Inne (Określ w TEKŚCIE_DŁUGIM)</text:span></text:p>
      <text:p text:style-name="P1"><text:soft-page-break/><text:span text:style-name="T2">, Brak.)</text:span></text:p>
      <text:p text:style-name="P1"><text:span text:style-name="T2">[ ] Wymagane pozwolenia/licencje (zaznacz wszystkie dotknięte) (Licencja importowa, Pozwolenie na eksport, Certyfikat zdrowia, Certyfikat fitosanitarny, Wykazy Pozwoleń, Inne (Należy określić w POLU_TEKSTOWYM), Niedostępne.)</text:span></text:p>
      <text:p text:style-name="P1"><text:span text:style-name="T2">[ ] Wymień inne pozwolenia/licencje (jeśli wybrano powyżej).</text:span></text:p>
      <text:p text:style-name="P1"><text:span text:style-name="T2">[ ] Dołącz kopie wymaganych pozwoleń/licencji</text:span></text:p>
      <text:p text:style-name="P1"><text:span text:style-name="T2">[ ] Zgodność z przepisami dotyczącymi sankcji? (Tak, Nie., Niedostępne.)</text:span></text:p>
      <text:p text:style-name="P1"><text:span text:style-name="T2">[ ] Opisz podjęte kroki w celu zapewnienia zgodności z przepisami dotyczącymi sankcji (jeśli powyżej wybrano Tak).</text:span></text:p>
      <text:p text:style-name="P1"><text:span text:style-name="T2">[ ] Data ważności pozwolenia/licencji (jeśli dotyczy)</text:span></text:p>
      <text:p text:style-name="P1"/>
      <text:p text:style-name="P1"><text:span text:style-name="T1">--- WYDAJNOŚĆ POŚREDNIKA CELNEGO ---</text:span></text:p>
      <text:p text:style-name="P1"><text:span text:style-name="T2">[ ] Liczba błędów rozliczeniowych w zeszłym kwartale</text:span></text:p>
      <text:p text:style-name="P1"><text:span text:style-name="T2">[ ] Średni czas odpowiedzi brokera na zapytania (W Ciągu Godziny, 1-4 godziny, 4–8 godzin, Ponad 8 godzin)</text:span></text:p>
      <text:p text:style-name="P1"><text:span text:style-name="T2">[ ] Podsumowanie skuteczności komunikacji brokerów</text:span></text:p>
      <text:p text:style-name="P1"><text:span text:style-name="T2">[ ] Usługi świadczone przez brokera (zaznacz wszystkie pasujące)</text:span></text:p>
      <text:p text:style-name="P1"><text:span text:style-name="T2"><text:s/>(Klasyfikacja, Dokumentacja, Opłata celna, Pozyskanie zezwolenia, Doradztwo regulacyjne, Audyty zgodności)</text:span></text:p>
      <text:p text:style-name="P1"><text:span text:style-name="T2">[ ] Ogólny poziom zadowolenia pośredników (Bardzo zadowolony, Zadowolony, Neutralny, Rozczarowany, Bardzo niezadowolony)</text:span></text:p>
      <text:p text:style-name="P1"><text:span text:style-name="T2">[ ] Data ostatniej oceny wydajności brokera</text:span></text:p>
      <text:p text:style-name="P1"><text:span text:style-name="T2">[ ] Czy masz jakieś pytania lub wątpliwości dotyczące wydajności brokera?</text:span></text:p>
      <text:p text:style-name="P1"/>
      <text:p text:style-name="P1"><text:span text:style-name="T1">--- PROWADZENIE DOKUMENTACJI I ŚCIEŻKA AUDYTU ---</text:span></text:p>
      <text:p text:style-name="P1"><text:span text:style-name="T2">[ ] Data złożenia deklaracji celnej</text:span></text:p>
      <text:p text:style-name="P1"><text:span text:style-name="T2">[ ] Numer referencyjny deklaracji</text:span></text:p>
      <text:p text:style-name="P1"><text:soft-page-break/><text:span text:style-name="T2">[ ] Kopia deklaracji celnej</text:span></text:p>
      <text:p text:style-name="P1"><text:span text:style-name="T2">[ ] Uwagi/Komentarze do złożenia deklaracji (np. specjalne instrukcje, wyjaśnienia)</text:span></text:p>
      <text:p text:style-name="P1"/>
      <text:p text:style-name="P1"><text:span text:style-name="T2">[ ] Data zatwierdzenia odprawy celnej</text:span></text:p>
      <text:p text:style-name="P1"><text:span text:style-name="T2">[ ] Podsumowanie komunikacji Celnego Organu (e-maile, listy, zapisy rozmów telefonicznych)</text:span></text:p>
      <text:p text:style-name="P1"/>
      <text:p text:style-name="P1"><text:span text:style-name="T2">[ ] Dokumenty potwierdzające (np. faktura handlowa, list pakowania)</text:span></text:p>
      <text:p text:style-name="P1"/>
      <text:p text:style-name="P1"><text:span text:style-name="T2">[ ] Metoda płatności używana do opłat celnych i podatków (Przelew bankowy, Karta kredytowa, Inny)</text:span></text:p>
      <text:p text:style-name="P1"/>
      <text:p text:style-name="P1"><text:span text:style-name="T1">--- INTEGRACJA SYSTEMÓW I PRZEPŁYW DANYCH ---</text:span></text:p>
      <text:p text:style-name="P1"><text:span text:style-name="T2">[ ] Częstotliwość transmisji danych</text:span></text:p>
      <text:p text:style-name="P1"><text:span text:style-name="T2">[ ] Metoda transmisji danych (API, EDI, Ręczne wgranie, SFTP)</text:span></text:p>
      <text:p text:style-name="P1"><text:span text:style-name="T2">[ ] Punkt(y) Integracji Systemu (System ERP, System Zarządzania Magazynem, System zarządzania transportem, System Maklera Celnego)</text:span></text:p>
      <text:p text:style-name="P1"><text:span text:style-name="T2">[ ] Opisz przekazywane pola danych.</text:span></text:p>
      <text:p text:style-name="P1"><text:span text:style-name="T2">[ ] Współczynnik Błędów Transmisji Danych (%)</text:span></text:p>
      <text:p text:style-name="P1"/>
      <text:p text:style-name="P1"><text:span text:style-name="T2">[ ] Data ostatniego testu integracji</text:span></text:p>
      <text:p text:style-name="P1"><text:span text:style-name="T2">[ ] Opisz wszelkie błędy mapowania danych, które pojawiły się ostatnio.</text:span></text:p>
      <text:p text:style-name="P1"/>
      <text:p text:style-name="P1"><text:span text:style-name="T1">--- OCENA RYZYKA I ŁAGODZENIE SKUTKÓW ---</text:span></text:p>
      <text:p text:style-name="P1"><text:soft-page-break/><text:span text:style-name="T2">[ ] Zidentyfikuj ryzyka błędnej klasyfikacji HS. (Niski, Środek, Wysoki)</text:span></text:p>
      <text:p text:style-name="P1"><text:span text:style-name="T2">[ ] Szacunkowa wartość zagrożonego majątku (USD)</text:span></text:p>
      <text:p text:style-name="P1"/>
      <text:p text:style-name="P1"><text:span text:style-name="T2">[ ] Opisz strategie łagodzenia ryzyka związanego z kodami HS.</text:span></text:p>
      <text:p text:style-name="P1"><text:span text:style-name="T2">[ ] Które z poniższych dokumentów są szczególnie narażone na fałszyfikację? (Faktura Handlowa</text:span></text:p>
      <text:p text:style-name="P1"><text:span text:style-name="T2">, Lista pakowania, Świadectwo Pochodzenia, List konosamentu)</text:span></text:p>
      <text:p text:style-name="P1"><text:span text:style-name="T2">[ ] Data ostatniego przeglądu oceny ryzyka</text:span></text:p>
      <text:p text:style-name="P1"><text:span text:style-name="T2">[ ] Czy istnieje procedura weryfikacji autentyczności dokumentów dostawcy? (Tak.</text:span></text:p>
      <text:p text:style-name="P1"><text:span text:style-name="T2">, Nie., Niedostępne.)</text:span></text:p>
      <text:p text:style-name="P1"><text:span text:style-name="T2">[ ] Opisz wszelkie niedawne kontrole celne lub nałożone kary oraz podjęte działania naprawcze.</text:span></text:p>
      <text:p text:style-name="P1"/>
      <text:p text:style-name="P1"><text:span text:style-name="T1">--- WERYFIKACJA PO ROZLICZENIU I RAPORTOWANIE ---</text:span></text:p>
      <text:p text:style-name="P1"><text:span text:style-name="T2">[ ] Data zakończenia procedury oczyszczenia</text:span></text:p>
      <text:p text:style-name="P1"><text:span text:style-name="T2">[ ] Zapłacone pełne cło</text:span></text:p>
      <text:p text:style-name="P1"><text:span text:style-name="T2">[ ] Opóźnienia (dni)</text:span></text:p>
      <text:p text:style-name="P1"/>
      <text:p text:style-name="P1"><text:span text:style-name="T2">[ ] Podsumowanie wszelkich problemów/odchyleń</text:span></text:p>
      <text:p text:style-name="P1"><text:span text:style-name="T2">[ ] Status zgodności (np. Zgodny, Drobny problem, Poważny problem)</text:span></text:p>
      <text:p text:style-name="P1"><text:span text:style-name="T2"><text:s/>(Zgodny, Drobny problem, Ważny problem)</text:span></text:p>
      <text:p text:style-name="P1"><text:span text:style-name="T2">[ ] Czynniki wpływające na opóźnienia (Zaznacz wszystkie właściwe)</text:span></text:p>
      <text:p text:style-name="P1"><text:span text:style-name="T2"><text:s/>(Nieprawidłowa dokumentacja, Zapytanie do Celnego Organu, Błąd brokera, Błąd importu/eksportu, Problemy z systemem)</text:span></text:p>
      <text:p text:style-name="P1"><text:soft-page-break/><text:span text:style-name="T2">[ ] Proponowane/Podjęte działania naprawcze</text:span></text:p>
      <text:p text:style-name="P1"><text:span text:style-name="T2">[ ] Sprawdził/a</text:span></text:p>
      <text:p text:style-name="P1"/>
      <text:p text:style-name="P1"><text:span text:style-name="T1">--- SZKOLENIA I KOMPETENCJE ---</text:span></text:p>
      <text:p text:style-name="P1"><text:span text:style-name="T2">[ ] Liczba pracowników zaangażowanych w odprawę celną</text:span></text:p>
      <text:p text:style-name="P1"><text:span text:style-name="T2">[ ] Jakie moduły szkoleniowe z zakresu odprawy celnej ukończyło pracownicze zasoby? (Klasyfikacja CN, Przepisy dotyczące importu, Przepisy dotyczące eksportu, Metody wyceny, Przygotowanie dokumentów, Komunikacja z brokerem celnym)</text:span></text:p>
      <text:p text:style-name="P1"><text:span text:style-name="T2">[ ] Data ostatniego szkolenia z zakresu odprawy celnej</text:span></text:p>
      <text:p text:style-name="P1"><text:span text:style-name="T2">[ ] Opisz proces wdrażania nowych pracowników działu odprawy celnej.</text:span></text:p>
      <text:p text:style-name="P1"/>
      <text:p text:style-name="P1"><text:span text:style-name="T2">[ ] Metoda realizacji szkolenia (wybierz jedną)</text:span></text:p>
      <text:p text:style-name="P1"><text:span text:style-name="T2"><text:s/>(Moduły online, Szkolenia w sali szkoleniowej, Program Mentorski, Połączenie metod)</text:span></text:p>
      <text:p text:style-name="P1"><text:span text:style-name="T2">[ ] Dołącz kopie certyfikatów ukończonych szkoleń (jeśli dotyczą).</text:span></text:p>
      <text:p text:style-name="P1"><text:span text:style-name="T2">[ ] Wynik testu wiedzy o procedurach celnych (w skali 0-100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clearance-process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43.747000000</meta:creation-date>
    <dc:date>2026-06-22T13:17:43.747000000</dc:date>
    <meta:document-statistic meta:table-count="0" meta:image-count="0" meta:object-count="0" meta:page-count="6" meta:paragraph-count="101" meta:word-count="818" meta:character-count="5885" meta:non-whitespace-character-count="5161"/>
    <meta:generator>LibreOffice/24.2.7.2$Linux_X86_64 LibreOffice_project/420$Build-2</meta:generator>
  </office:meta>
</office:document-meta>
</file>