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85a1e7cf130c0cc4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cumentation Review &amp;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rcial Invoice - Uploaded Cop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List - Uploaded Cop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of Lading/Air Waybill - Uploaded Cop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Currency (SELECTION options: USD, EUR, GBP, JP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oods (as per Invoi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s of Sale (Incoterms) (SELECTION options: FOB, CIF, EXW, DD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orter &amp; Exporter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 Legal Entity Type (SELECTION options: Individual, Company (Limited Liability), Partnership, Trus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 Registration Number/Tax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 Country of Registration (SELECTION options: United States, Canada, Mexico, China, Germany, United Kingdo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r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r Verification Status (SELECTION options: Verified, Pending Verification, No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Importer/Exporter Ver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S Code Classification &amp; 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S Code Assigned by Importer/Exporter (SELECTION options: Correct, Incorrect - Requires Correction, Uncertain - Require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S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ed Value (Curr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Method Appl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Method Documentation (SELECTION options: Documentation Complete &amp; Available, Documentation Incomplete, Documentation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Valuation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Dut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Justification (If Requir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Trade Agreements Utilized? (SELECTION options: NAFTA/USMCA, EU Trade Agreement, ASEAN, Other (Specify in LONG_TEXT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ermits/Licenses (Select All That Apply) (SELECTION options: Import License, Export License, Health Certificate, Phytosanitary Certificate, Cites Permit, Other (Specify in LONG_TEXT)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any 'Other' Permits/License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Required Permits/Licen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Sanctions Regulation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teps taken to ensure compliance with Sanctions Regulations (if 'Yes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rmit/License Expiration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s Broker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earance Errors in Last Quar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ker Response Time to Queries (Average) (SELECTION options: Within 1 Hour, 1-4 Hours, 4-8 Hours, 8+ H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roker Communication Effective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Provided by Broker (Select all that apply) (SELECTION options: Classification, Documentation, Duty Payment, Permit Acquisition, Regulatory Advice, Compliance Aud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Broker Satisfaction Level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roker Perform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or Concerns Regarding Broker Performanc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Audit Tr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ustoms Declaration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tion Refer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stoms Declaration For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Declaration Submission (e.g., special instructions, clarific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ustoms Clearance Appr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ustoms Authority Communication (Emails, Letters, Phone Lo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mmercial invoice, packing li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Used for Duties &amp; Taxes (SELECTION options: Bank Transfer, Credit Card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ntegration &amp; Data Fl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Frequen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Method (SELECTION options: API, EDI, Manual Upload, SFT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Integration Point(s) (SELECTION options: ERP System, Warehouse Management System (WMS), Transportation Management System (TMS), Customs Broker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Fields Transfer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Error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Integration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ta mapping errors encountered recentl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HS Code Misclassification Risks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Goods at Risk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Mitigation Strategies for HS Code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documents are particularly vulnerable to fraudulent modification? (SELECTION options: Commercial Invoice, Packing List, Certificate of Origin, Bill of La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isk Assessmen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process for verifying the authenticity of supplier document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cent customs audits or penalties encountered and corrective actions tak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learance Review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ance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uties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ys Encountered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Issues/Dev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e.g., Compliant, Minor Issue, Major Issue) (SELECTION options: Compliant, Minor Issue, Major Iss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to Delays (Select all that apply) (SELECTION options: Incorrect Documentation, Customs Authority Query, Broker Error, Importer/Exporter Error, System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Proposed/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erformed By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involved in customs clear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ustoms clearance training modules have employees completed? (SELECTION options: HS Code Classification, Import Regulations, Export Regulations, Valuation Methods, Document Preparation, Customs Broker Commun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ustoms clearance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nboarding process for new customs clearance personn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 one) (SELECTION options: Online Modules, Classroom Training, Mentorship Program, Combination of Meth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training certificate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on recent customs clearance knowledge assessment (out of 100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