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45a1e7cf130c0ca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oject Information &amp; Sco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r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overed (Acres/Hecta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 Verified (e.g., specific drawings/pla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se of Work (SELECTION options: Preliminary Design, Detailed Design, Construction, Post-Constru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Drawings/Plan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Verified Draw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ources &amp; Assump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technical Repor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vey Data Files (e.g., .csv, .dx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Drawings (Grading Plans, Cross-Sec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rvey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ptions Regarding Ground Density &amp; Moistur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Weight of Soil (pcf/kN/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Used for Elevations (SELECTION options: NGVD, NAVD, Project Specific Dat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assumed slopes or grad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me Calculations - C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/Section Ident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ut Area/S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 Depth (Max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Cut Dep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Cut (m² or ft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Cut Volume (m³ or yd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Calculations/Spreadshee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ion Methodology Used (SELECTION options: Grid Method, Contour Method, Cross-Section Metho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me Calculations - Fil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1 - Fill Volum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2 - Fill Volum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3 - Fill Volume (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ology Used for Fill Volume Calculation (e.g., Grid Method, Cross-se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eadsheet/Calculations Supporting Fill Volume Determin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Ground Improvements Required for Fill Placem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Fill Density (PC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adjustments made to fill volumes (e.g., compaction factor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 &amp; Fill Balance Comparis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lculated Cut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alculated Fill Volume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 Difference (Cut Volume - Fill Volume) (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ifference ((Net Difference / Total Cut Volume) *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Net Difference within acceptable toleranc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discrepancies exceeding tole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discrepancies documented in the project lo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preadsheet or calculations supporting the comparison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lerance &amp; Acceptable Var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Overall Cut Volume Variance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Cut Volume Variance per Section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wable Fill Volume Variance per Section (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Calculation Method (SELECTION options: Percentage, Absolute Volume (cubic meters/yard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Variance Lim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of Volume Used for Tolerance (SELECTION options: Cubic Meters, Cubic Yar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Variance Acceptance Criter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dressing Discrepancies &amp; Remedial Ac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Difference (m³ / cu y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of Discrepancy (SELECTION options: Design Error, Survey Error, Geotechnical Variation, Construction Erro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'Other' Root Cause (if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medial 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l Action Approval (SELECTION options: Approved, Rejected, Requires Mod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Justification for Approval/Rejection/Mod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edial Actio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Remedial Actio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tatus (SELECTION options: Approved, Rejected, Needs Revi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Title/R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omments/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if applicable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