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UT &amp; FILL BALANCE VERIFIC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INFORMATION &amp; SCOPE ---</text:span></text:p>
      <text:p text:style-name="P1"><text:span text:style-name="T2">[ ] Project Name</text:span></text:p>
      <text:p text:style-name="P1"><text:span text:style-name="T2">[ ] Project Number</text:span></text:p>
      <text:p text:style-name="P1"><text:span text:style-name="T2">[ ] Date of Verification</text:span></text:p>
      <text:p text:style-name="P1"><text:span text:style-name="T2">[ ] Area Covered (Acres/Hectares)</text:span></text:p>
      <text:p text:style-name="P1"><text:span text:style-name="T2">[ ] Description of Area Verified (e.g., specific drawings/plans)</text:span></text:p>
      <text:p text:style-name="P1"><text:span text:style-name="T2">[ ] Phase of Work (Preliminary Design, Detailed Design, Construction, Post-Construction)</text:span></text:p>
      <text:p text:style-name="P1"><text:span text:style-name="T2">[ ] Reference Drawings/Plans</text:span></text:p>
      <text:p text:style-name="P1"><text:span text:style-name="T2">[ ] Revision Number of Verified Drawings</text:span></text:p>
      <text:p text:style-name="P1"/>
      <text:p text:style-name="P1"><text:span text:style-name="T1">--- DATA SOURCES &amp; ASSUMPTIONS ---</text:span></text:p>
      <text:p text:style-name="P1"><text:span text:style-name="T2">[ ] Geotechnical Report(s)</text:span></text:p>
      <text:p text:style-name="P1"><text:span text:style-name="T2">[ ] Survey Data Files (e.g., .csv, .dxf)</text:span></text:p>
      <text:p text:style-name="P1"><text:span text:style-name="T2">[ ] Design Drawings (Grading Plans, Cross-Sections)</text:span></text:p>
      <text:p text:style-name="P1"><text:span text:style-name="T2">[ ] Description of Survey Methodology</text:span></text:p>
      <text:p text:style-name="P1"><text:span text:style-name="T2">[ ] Assumptions Regarding Ground Density &amp; Moisture Content</text:span></text:p>
      <text:p text:style-name="P1"><text:span text:style-name="T2">[ ] Unit Weight of Soil (pcf/kN/m³)</text:span></text:p>
      <text:p text:style-name="P1"><text:span text:style-name="T2">[ ] Datum Used for Elevations (NGVD, NAVD, Project Specific Datum)</text:span></text:p>
      <text:p text:style-name="P1"><text:span text:style-name="T2">[ ] Description of any assumed slopes or grades</text:span></text:p>
      <text:p text:style-name="P1"/>
      <text:p text:style-name="P1"><text:soft-page-break/><text:span text:style-name="T1">--- VOLUME CALCULATIONS - CUT ---</text:span></text:p>
      <text:p text:style-name="P1"><text:span text:style-name="T2">[ ] Area/Section Identification</text:span></text:p>
      <text:p text:style-name="P1"><text:span text:style-name="T2">[ ] Description of Cut Area/Section</text:span></text:p>
      <text:p text:style-name="P1"><text:span text:style-name="T2">[ ] Cut Depth (Maximum)</text:span></text:p>
      <text:p text:style-name="P1"><text:span text:style-name="T2">[ ] Average Cut Depth</text:span></text:p>
      <text:p text:style-name="P1"><text:span text:style-name="T2">[ ] Area of Cut (m² or ft²)</text:span></text:p>
      <text:p text:style-name="P1"><text:span text:style-name="T2">[ ] Calculated Cut Volume (m³ or yd³)</text:span></text:p>
      <text:p text:style-name="P1"><text:span text:style-name="T2">[ ] Supporting Calculations/Spreadsheets</text:span></text:p>
      <text:p text:style-name="P1"><text:span text:style-name="T2">[ ] Calculation Methodology Used (Grid Method, Contour Method, Cross-Section Method, Other)</text:span></text:p>
      <text:p text:style-name="P1"/>
      <text:p text:style-name="P1"><text:span text:style-name="T1">--- VOLUME CALCULATIONS - FILL ---</text:span></text:p>
      <text:p text:style-name="P1"><text:span text:style-name="T2">[ ] Area 1 - Fill Volume (CY)</text:span></text:p>
      <text:p text:style-name="P1"><text:span text:style-name="T2">[ ] Area 2 - Fill Volume (CY)</text:span></text:p>
      <text:p text:style-name="P1"><text:span text:style-name="T2">[ ] Area 3 - Fill Volume (CY)</text:span></text:p>
      <text:p text:style-name="P1"><text:span text:style-name="T2">[ ] Methodology Used for Fill Volume Calculation (e.g., Grid Method, Cross-sections)</text:span></text:p>
      <text:p text:style-name="P1"><text:span text:style-name="T2">[ ] Spreadsheet/Calculations Supporting Fill Volume Determination</text:span></text:p>
      <text:p text:style-name="P1"><text:span text:style-name="T2">[ ] Were Ground Improvements Required for Fill Placement? (Yes, No)</text:span></text:p>
      <text:p text:style-name="P1"><text:span text:style-name="T2">[ ] Average Fill Density (PCF)</text:span></text:p>
      <text:p text:style-name="P1"><text:span text:style-name="T2">[ ] Details of any adjustments made to fill volumes (e.g., compaction factors)</text:span></text:p>
      <text:p text:style-name="P1"/>
      <text:p text:style-name="P1"><text:span text:style-name="T1">--- CUT &amp; FILL BALANCE COMPARISON ---</text:span></text:p>
      <text:p text:style-name="P1"><text:span text:style-name="T2">[ ] Total Calculated Cut Volume (m³)</text:span></text:p>
      <text:p text:style-name="P1"><text:span text:style-name="T2">[ ] Total Calculated Fill Volume (m³)</text:span></text:p>
      <text:p text:style-name="P1"><text:span text:style-name="T2">[ ] Net Difference (Cut Volume - Fill Volume) (m³)</text:span></text:p>
      <text:p text:style-name="P1"><text:span text:style-name="T2">[ ] Percentage Difference ((Net Difference / Total Cut Volume) * 100)</text:span></text:p>
      <text:p text:style-name="P1"><text:span text:style-name="T2">[ ] Is the Net Difference within acceptable tolerance? (Yes, No)</text:span></text:p>
      <text:p text:style-name="P1"><text:soft-page-break/><text:span text:style-name="T2">[ ] Explanation of any discrepancies exceeding tolerance</text:span></text:p>
      <text:p text:style-name="P1"><text:span text:style-name="T2">[ ] Are discrepancies documented in the project log? (Yes, No)</text:span></text:p>
      <text:p text:style-name="P1"><text:span text:style-name="T2">[ ] Attach spreadsheet or calculations supporting the comparison.</text:span></text:p>
      <text:p text:style-name="P1"/>
      <text:p text:style-name="P1"><text:span text:style-name="T1">--- TOLERANCE &amp; ACCEPTABLE VARIANCE ---</text:span></text:p>
      <text:p text:style-name="P1"><text:span text:style-name="T2">[ ] Allowable Overall Cut Volume Variance (±)</text:span></text:p>
      <text:p text:style-name="P1"><text:span text:style-name="T2">[ ] Allowable Cut Volume Variance per Section (±)</text:span></text:p>
      <text:p text:style-name="P1"><text:span text:style-name="T2">[ ] Allowable Fill Volume Variance per Section (±)</text:span></text:p>
      <text:p text:style-name="P1"><text:span text:style-name="T2">[ ] Variance Calculation Method (Percentage, Absolute Volume (cubic meters/yards))</text:span></text:p>
      <text:p text:style-name="P1"><text:span text:style-name="T2">[ ] Justification for Chosen Variance Limits</text:span></text:p>
      <text:p text:style-name="P1"><text:span text:style-name="T2">[ ] Units of Volume Used for Tolerance (Cubic Meters, Cubic Yards)</text:span></text:p>
      <text:p text:style-name="P1"><text:span text:style-name="T2">[ ] Explanation of Variance Acceptance Criteria</text:span></text:p>
      <text:p text:style-name="P1"/>
      <text:p text:style-name="P1"><text:span text:style-name="T1">--- ADDRESSING DISCREPANCIES &amp; REMEDIAL ACTIONS ---</text:span></text:p>
      <text:p text:style-name="P1"><text:span text:style-name="T2">[ ] Description of Discrepancy</text:span></text:p>
      <text:p text:style-name="P1"><text:span text:style-name="T2">[ ] Volume Difference (m³ / cu yd)</text:span></text:p>
      <text:p text:style-name="P1"><text:span text:style-name="T2">[ ] Root Cause of Discrepancy (Design Error, Survey Error, Geotechnical Variation, Construction Error, Other (Specify))</text:span></text:p>
      <text:p text:style-name="P1"><text:span text:style-name="T2">[ ] Explanation of 'Other' Root Cause (if selected)</text:span></text:p>
      <text:p text:style-name="P1"><text:span text:style-name="T2">[ ] Proposed Remedial Action</text:span></text:p>
      <text:p text:style-name="P1"><text:span text:style-name="T2">[ ] Remedial Action Approval (Approved, Rejected, Requires Modification)</text:span></text:p>
      <text:p text:style-name="P1"><text:span text:style-name="T2">[ ] Comments/Justification for Approval/Rejection/Modification</text:span></text:p>
      <text:p text:style-name="P1"><text:span text:style-name="T2">[ ] Remedial Action Implementation Date</text:span></text:p>
      <text:p text:style-name="P1"><text:span text:style-name="T2">[ ] Signature of Person Responsible for Remedial Action</text:span></text:p>
      <text:p text:style-name="P1"/>
      <text:p text:style-name="P1"><text:span text:style-name="T1">--- REVIEW &amp; APPROVAL ---</text:span></text:p>
      <text:p text:style-name="P1"><text:span text:style-name="T2">[ ] Review Date</text:span></text:p>
      <text:p text:style-name="P1"><text:soft-page-break/><text:span text:style-name="T2">[ ] Review Status (Approved, Rejected, Needs Revision)</text:span></text:p>
      <text:p text:style-name="P1"><text:span text:style-name="T2">[ ] Reviewer Name</text:span></text:p>
      <text:p text:style-name="P1"><text:span text:style-name="T2">[ ] Reviewer Title/Role</text:span></text:p>
      <text:p text:style-name="P1"><text:span text:style-name="T2">[ ] Review Comments/Notes (if applicable)</text:span></text:p>
      <text:p text:style-name="P1"><text:span text:style-name="T2">[ ] Reviewer Signature</text:span></text:p>
      <text:p text:style-name="P1"><text:span text:style-name="T2">[ ] Revision Number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ut-fill-balance-ver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56.219000000</meta:creation-date>
    <dc:date>2026-06-22T10:04:56.219000000</dc:date>
    <meta:document-statistic meta:table-count="0" meta:image-count="0" meta:object-count="0" meta:page-count="4" meta:paragraph-count="77" meta:word-count="582" meta:character-count="3555" meta:non-whitespace-character-count="3065"/>
    <meta:generator>LibreOffice/24.2.7.2$Linux_X86_64 LibreOffice_project/420$Build-2</meta:generator>
  </office:meta>
</office:document-meta>
</file>