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1c864b52dafc5c9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ткриване и доклад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ткри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кри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ткриване (SELECTION options: Сигнал от SIEM система, Доклад от потребител, Откриване на крайни точки</text:p>
            <text:p>, Откриване на прониквания в мрежат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о описание на инциден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тежестт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вано от (SELECTION options: Потребител, Автоматизирана система, Трета стран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ол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системи – Ниво (SELECTION options: Ниво 1 (Критично), Ниво 2 (Важно)</text:p>
            <text:p>, Ниво 3 (Незначителн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лирани системи (SELECTION options: Уеб сървъри, Сървъри на бази данни, Сървъри за електронна поща, Работни станции, Мрежови устрой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олирани систе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изол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изол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мерките за ограничаван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лационна зона – местоположени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ими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първопричината - обобщени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Експлоатирана уязвимост (ако има такава)</text:p>
            <text:p> (SELECTION options: Зловреден софтуер, Фишинг, SQL инжекция</text:p>
            <text:p>, Нулева уязвимост, Неправилна конфигурация</text:p>
            <text:p>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сегнати систе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фтуерна злонамерена програма (ако има така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мер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ктуализацията (за засегнатите системи)</text:p>
            <text:p> (SELECTION options: Поправено, Не е обновен, Очакващ се ъпдей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станов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възстановяв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тартиране на възстановяв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възстановени систе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приетите възстановителни мер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цялостта на данните (SELECTION options: Автоматизирани скриптове, Ръчна проверка</text:p>
            <text:p>, Инструмент на трета стр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верка на дан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загуба на данни или повре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йности след инциден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ичината за инцид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а хронология на събит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системи/активи (SELECTION options: Сървър A, База данни B</text:p>
            <text:p>, Точка С, Мрежов сегмент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финансово въздействие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ващ преглед след инциде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ериозност на инцидента (Преоценено) (SELECTION options: Ниско, Среден, Висок, Крити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на и нормативна уредб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ими ли са закони за нарушения на данните?</text:p>
            <text:p> (SELECTION options: Общият регламент относно защитата на данните, CCPA, Законът за преносимостта и отчетността на здравната информация (HIPAA)</text:p>
            <text:p>, Закони за нарушения на данните от държавата, Други (Моля, посочете в по-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правни или нормативни изисквания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авна консултация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брой засегнати лиц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исквания за уведомяване?</text:p>
            <text:p> (SELECTION options: Генерален прокурор</text:p>
            <text:p>, Засегнати лица, Кредитни справки и агенции, Меди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авен преглед и консултац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правни консултаци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я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на комуникация</text:p>
            <text:p> (SELECTION options: Имейл</text:p>
            <text:p>, Телефон, SMS, Незабавни съобщен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ен проект за комуникация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 заинтересованите страни за уведомяване</text:p>
            <text:p> (SELECTION options: Правен екип</text:p>
            <text:p>, Отдел връзки с обществеността, Изпълнителен мениджмънт, Засегнати потребител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а комуник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ърва комуник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контакт (Получател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на доказател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и час на събиране на доказателст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 време на събиране на доказателст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амерените доказателства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доказателства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Кадърни снимки като доказателство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ъбирач на доказателств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отокол за верига на съхранени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