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УПРАВЛЕНИЕ НА СЛУЧАИ ПРИ ИНЦИДЕНТИ В КИБЕРСИГУРНОСТ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ТКРИВАНЕ И ДОКЛАДВАНЕ</text:span></text:p>
      <text:p text:style-name="P1"><text:span text:style-name="T1"><text:s/>---</text:span></text:p>
      <text:p text:style-name="P1"><text:span text:style-name="T2">[ ] Дата на откриване</text:span></text:p>
      <text:p text:style-name="P1"/>
      <text:p text:style-name="P1"><text:span text:style-name="T2">[ ] Време на откриване</text:span></text:p>
      <text:p text:style-name="P1"><text:span text:style-name="T2">[ ] Метод за откриване (Сигнал от SIEM система, Доклад от потребител, Откриване на крайни точки</text:span></text:p>
      <text:p text:style-name="P1"><text:span text:style-name="T2">, Откриване на прониквания в мрежата, Друг)</text:span></text:p>
      <text:p text:style-name="P1"><text:span text:style-name="T2">[ ] Първоначално описание на инцидента.</text:span></text:p>
      <text:p text:style-name="P1"/>
      <text:p text:style-name="P1"><text:span text:style-name="T2">[ ] Оценка на тежестта (ако е приложимо)</text:span></text:p>
      <text:p text:style-name="P1"/>
      <text:p text:style-name="P1"><text:span text:style-name="T2">[ ] Докладвано от (Потребител, Автоматизирана система, Трета страна)</text:span></text:p>
      <text:p text:style-name="P1"/>
      <text:p text:style-name="P1"><text:span text:style-name="T1">--- ИЗОЛАЦИЯ</text:span></text:p>
      <text:p text:style-name="P1"><text:span text:style-name="T1"><text:s/>---</text:span></text:p>
      <text:p text:style-name="P1"><text:soft-page-break/><text:span text:style-name="T2">[ ] Засегнати системи – Ниво (Ниво 1 (Критично), Ниво 2 (Важно)</text:span></text:p>
      <text:p text:style-name="P1"><text:span text:style-name="T2">, Ниво 3 (Незначително))</text:span></text:p>
      <text:p text:style-name="P1"><text:span text:style-name="T2">[ ] Изолирани системи (Уеб сървъри, Сървъри на бази данни, Сървъри за електронна поща, Работни станции, Мрежови устройства)</text:span></text:p>
      <text:p text:style-name="P1"><text:span text:style-name="T2">[ ] Брой изолирани системи</text:span></text:p>
      <text:p text:style-name="P1"><text:span text:style-name="T2">[ ] Дата на начало на изолация</text:span></text:p>
      <text:p text:style-name="P1"><text:span text:style-name="T2">[ ] Време на започване на изолация</text:span></text:p>
      <text:p text:style-name="P1"><text:span text:style-name="T2">[ ] Описание на мерките за ограничаване</text:span></text:p>
      <text:p text:style-name="P1"/>
      <text:p text:style-name="P1"><text:span text:style-name="T2">[ ] Изолационна зона – местоположение</text:span></text:p>
      <text:p text:style-name="P1"/>
      <text:p text:style-name="P1"><text:span text:style-name="T1">--- ЕЛИМИНИРАНЕ ---</text:span></text:p>
      <text:p text:style-name="P1"><text:span text:style-name="T2">[ ] Анализ на първопричината - обобщение</text:span></text:p>
      <text:p text:style-name="P1"><text:span text:style-name="T2">[ ] Експлоатирана уязвимост (ако има такава)</text:span></text:p>
      <text:p text:style-name="P1"><text:span text:style-name="T2"><text:s/>(Зловреден софтуер, Фишинг, SQL инжекция</text:span></text:p>
      <text:p text:style-name="P1"><text:span text:style-name="T2">, Нулева уязвимост, Неправилна конфигурация</text:span></text:p>
      <text:p text:style-name="P1"><text:span text:style-name="T2">, Неизвестен)</text:span></text:p>
      <text:p text:style-name="P1"><text:span text:style-name="T2">[ ] Брой засегнати системи</text:span></text:p>
      <text:p text:style-name="P1"><text:span text:style-name="T2">[ ] Софтуерна злонамерена програма (ако има такава)</text:span></text:p>
      <text:p text:style-name="P1"><text:span text:style-name="T2">[ ] Предприети коригиращи мерки</text:span></text:p>
      <text:p text:style-name="P1"><text:span text:style-name="T2">[ ] Състояние на актуализацията (за засегнатите системи)</text:span></text:p>
      <text:p text:style-name="P1"><text:span text:style-name="T2"><text:s/>(Поправено, Не е обновен, Очакващ се ъпдейт)</text:span></text:p>
      <text:p text:style-name="P1"><text:soft-page-break/></text:p>
      <text:p text:style-name="P1"><text:span text:style-name="T1">--- ВЪЗСТАНОВЯВАНЕ ---</text:span></text:p>
      <text:p text:style-name="P1"><text:span text:style-name="T2">[ ] Дата на започване на възстановяване на системата</text:span></text:p>
      <text:p text:style-name="P1"><text:span text:style-name="T2">[ ] Време на стартиране на възстановяване на системата</text:span></text:p>
      <text:p text:style-name="P1"><text:span text:style-name="T2">[ ] Процент на възстановени системи</text:span></text:p>
      <text:p text:style-name="P1"><text:span text:style-name="T2">[ ] Подробно описание на предприетите възстановителни мерки</text:span></text:p>
      <text:p text:style-name="P1"><text:span text:style-name="T2">[ ] Метод за проверка на цялостта на данните (Автоматизирани скриптове, Ръчна проверка</text:span></text:p>
      <text:p text:style-name="P1"><text:span text:style-name="T2">, Инструмент на трета страна)</text:span></text:p>
      <text:p text:style-name="P1"><text:span text:style-name="T2">[ ] Дата на завършване на проверка на данните</text:span></text:p>
      <text:p text:style-name="P1"><text:span text:style-name="T2">[ ] Описание на всяка загуба на данни или повреда</text:span></text:p>
      <text:p text:style-name="P1"/>
      <text:p text:style-name="P1"><text:span text:style-name="T1">--- ДЕЙНОСТИ СЛЕД ИНЦИДЕНТ ---</text:span></text:p>
      <text:p text:style-name="P1"><text:span text:style-name="T2">[ ] Обобщение на причината за инцидента</text:span></text:p>
      <text:p text:style-name="P1"><text:span text:style-name="T2">[ ] Подробна хронология на събитията</text:span></text:p>
      <text:p text:style-name="P1"><text:span text:style-name="T2">[ ] Засегнати системи/активи (Сървър A, База данни B</text:span></text:p>
      <text:p text:style-name="P1"><text:span text:style-name="T2">, Точка С, Мрежов сегмент D)</text:span></text:p>
      <text:p text:style-name="P1"><text:span text:style-name="T2">[ ] Очаквано финансово въздействие ($)</text:span></text:p>
      <text:p text:style-name="P1"><text:span text:style-name="T2">[ ] Дата на последващ преглед след инцидент</text:span></text:p>
      <text:p text:style-name="P1"><text:span text:style-name="T2">[ ] Препоръки за подобрение</text:span></text:p>
      <text:p text:style-name="P1"><text:span text:style-name="T2">[ ] Ниво на сериозност на инцидента (Преоценено) (Ниско, Среден, Висок, Критичен)</text:span></text:p>
      <text:p text:style-name="P1"/>
      <text:p text:style-name="P1"><text:soft-page-break/><text:span text:style-name="T1">--- ПРАВНА И НОРМАТИВНА УРЕДБА ---</text:span></text:p>
      <text:p text:style-name="P1"><text:span text:style-name="T2">[ ] Приложими ли са закони за нарушения на данните?</text:span></text:p>
      <text:p text:style-name="P1"><text:span text:style-name="T2"><text:s/>(Общият регламент относно защитата на данните, CCPA, Законът за преносимостта и отчетността на здравната информация (HIPAA)</text:span></text:p>
      <text:p text:style-name="P1"><text:span text:style-name="T2">, Закони за нарушения на данните от държавата, Други (Моля, посочете в по-дълъг текст)</text:span></text:p>
      <text:p text:style-name="P1"><text:span text:style-name="T2">)</text:span></text:p>
      <text:p text:style-name="P1"><text:span text:style-name="T2">[ ] Специфични правни или нормативни изисквания?</text:span></text:p>
      <text:p text:style-name="P1"/>
      <text:p text:style-name="P1"><text:span text:style-name="T2">[ ] Дата на правна консултация?</text:span></text:p>
      <text:p text:style-name="P1"><text:span text:style-name="T2">[ ] Очаквана брой засегнати лица</text:span></text:p>
      <text:p text:style-name="P1"><text:span text:style-name="T2">[ ] Изисквания за уведомяване?</text:span></text:p>
      <text:p text:style-name="P1"><text:span text:style-name="T2"><text:s/>(Генерален прокурор</text:span></text:p>
      <text:p text:style-name="P1"><text:span text:style-name="T2">, Засегнати лица, Кредитни справки и агенции, Медии)</text:span></text:p>
      <text:p text:style-name="P1"><text:span text:style-name="T2">[ ] Обобщение на правен преглед и консултация</text:span></text:p>
      <text:p text:style-name="P1"/>
      <text:p text:style-name="P1"><text:span text:style-name="T2">[ ] Документация за правни консултации</text:span></text:p>
      <text:p text:style-name="P1"/>
      <text:p text:style-name="P1"><text:span text:style-name="T1">--- КОМУНИКАЦИЯ</text:span></text:p>
      <text:p text:style-name="P1"><text:span text:style-name="T1"><text:s/>---</text:span></text:p>
      <text:p text:style-name="P1"><text:span text:style-name="T2">[ ] Метод на комуникация</text:span></text:p>
      <text:p text:style-name="P1"><text:span text:style-name="T2"><text:s/>(Имейл</text:span></text:p>
      <text:p text:style-name="P1"><text:span text:style-name="T2">, Телефон, SMS, Незабавни съобщения)</text:span></text:p>
      <text:p text:style-name="P1"><text:soft-page-break/><text:span text:style-name="T2">[ ] Първоначален проект за комуникация</text:span></text:p>
      <text:p text:style-name="P1"/>
      <text:p text:style-name="P1"><text:span text:style-name="T2">[ ] До заинтересованите страни за уведомяване</text:span></text:p>
      <text:p text:style-name="P1"><text:span text:style-name="T2"><text:s/>(Правен екип</text:span></text:p>
      <text:p text:style-name="P1"><text:span text:style-name="T2">, Отдел връзки с обществеността, Изпълнителен мениджмънт, Засегнати потребители</text:span></text:p>
      <text:p text:style-name="P1"><text:span text:style-name="T2">)</text:span></text:p>
      <text:p text:style-name="P1"><text:span text:style-name="T2">[ ] Дата на първа комуникация</text:span></text:p>
      <text:p text:style-name="P1"/>
      <text:p text:style-name="P1"><text:span text:style-name="T2">[ ] Време на първа комуникация</text:span></text:p>
      <text:p text:style-name="P1"><text:span text:style-name="T2">[ ] Данни за контакт (Получател)</text:span></text:p>
      <text:p text:style-name="P1"/>
      <text:p text:style-name="P1"/>
      <text:p text:style-name="P1"><text:span text:style-name="T1">--- СЪХРАНЕНИЕ НА ДОКАЗАТЕЛСТВА ---</text:span></text:p>
      <text:p text:style-name="P1"><text:span text:style-name="T2">[ ] Дата и час на събиране на доказателства</text:span></text:p>
      <text:p text:style-name="P1"><text:span text:style-name="T2">[ ] Точно време на събиране на доказателства</text:span></text:p>
      <text:p text:style-name="P1"><text:span text:style-name="T2">[ ] Местоположение на намерените доказателства</text:span></text:p>
      <text:p text:style-name="P1"><text:span text:style-name="T2">[ ] Подробно описание на доказателствата</text:span></text:p>
      <text:p text:style-name="P1"/>
      <text:p text:style-name="P1"><text:span text:style-name="T2">[ ] Снимки/Кадърни снимки като доказателство</text:span></text:p>
      <text:p text:style-name="P1"><text:span text:style-name="T2">[ ] Подпис на събирач на доказателства</text:span></text:p>
      <text:p text:style-name="P1"><text:span text:style-name="T2">[ ] Номер на протокол за верига на съхранение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ybersecurity-incident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3:00.705000000</meta:creation-date>
    <dc:date>2026-06-22T13:43:00.705000000</dc:date>
    <meta:document-statistic meta:table-count="0" meta:image-count="0" meta:object-count="0" meta:page-count="6" meta:paragraph-count="88" meta:word-count="577" meta:character-count="3659" meta:non-whitespace-character-count="3159"/>
    <meta:generator>LibreOffice/24.2.7.2$Linux_X86_64 LibreOffice_project/420$Build-2</meta:generator>
  </office:meta>
</office:document-meta>
</file>