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6a3c73f1a3e3e31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kennung und 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stellung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enn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assungsmethode (SELECTION options: SIEM-Alarm, Benutzerbericht, Endpunkterkennung, Netzwerk-Intrusion Detec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Beschreibung des Vorf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t von (SELECTION options: Nutzer, Automatisches System, Dritter Anbie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dä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(r) Bereich(e): Tier (SELECTION options: Tier 1 (Kritisch), Tier 2 (Wichtig), Tier 3 (geringfügi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ierte Systeme (SELECTION options: Webserver, Datenbankserver, E-Mail-Server, Arbeitsplätze, Netzwerkgerä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solierten Syste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antäne-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Maßnahmen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bereich Stando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mer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analyse – Zusammenfass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genutzte Schwachstelle (falls zutreffend)</text:p>
            <text:p> (SELECTION options: Malware, Phishing, SQL-Injection, Zero-Day-Exploit, Fehlkonfiguratio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roffenen Syste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ware-Beispiel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zur Beh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ch-Status (für betroffene Systeme) (SELECTION options: Flichtt., Nicht gepatcht, Ausstehender Pat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ho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erstell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wiederherstellungs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zahl der wiederhergestellten Syste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durchgeführten Maßnahmen zur Wiederherstel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Datenintegritätsprüfung (SELECTION options: Automatisierte Skripte, Manuelle Überprüfung, Drittanbieter-T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Ab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Datenverlust oder -beschädig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sorgeaktivitä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rsachenermitt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eignischronolo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Systeme/Ressourcen (SELECTION options: Server A, Datenbank B, Endpunkt C, Netzwerksegment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inanzielle Auswirkunge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achbespre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vorschlä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regrad des Vorfalls (neu bewertet)</text:p>
            <text:p> (SELECTION options: Niedrig, Mittel, Hoch, Kritis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 u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atenschutzverletzungsgesetze sind anwendbar? (SELECTION options: DSGVO, DSGVO, HIPAA, Gesetze zum Datenschutz bei staatlichen Stell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rechtliche oder regulatorische Anforder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für eine Rechtsberatung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betroffener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orderungen an Benachrichtigungen? (SELECTION options: Generalstaatsanwalt, Betroffene Personen, Kreditauskunfteien, Med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chtsprüfung und Rechtsbera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beratungsdok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(SELECTION options: E-Mail, Telefon, SMS, Kurzdien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der Erstkommunik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 informierende Stakeholder (SELECTION options: Rechtsabteilung, Abteilung für Öffentlichkeitsarbeit, Führungsgremium, Betroffene Nutz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kommunik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rsten Kontakt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personen-Details (Empfäng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is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und Uhrzeit der Beweis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Zeit der Beweis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ort der Beweismitte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Beweismit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fotos/Bildschirmaufnahm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Beweisaufnehm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ahrungskette-Numm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