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83c56655ea55f42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tec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t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et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Detección (SELECTION options: Alerta SIEM, Informe de usuario</text:p>
            <text:p>, Detección de puntos finales, Detección de Intrusiones en la Red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inicial del incid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severidad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do por (SELECTION options: Usuario, Sistema Automatizado, Terce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(s) Afectado(s) Nivel (SELECTION options: Nivel 1 (Crítico), Nivel 2 (Importante), Nivel 3 (Meno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s Aislados (SELECTION options: Servidores web, Servidores de bases de datos, Servidores de correo electrónico</text:p>
            <text:p>, Estaciones de trabajo, Dispositivos de 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istemas Ais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aisl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icio de aisl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conten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 de Aislamiento Ubicació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ad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 la Causa Raíz – Resume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ulnerabilidad Explotada (si aplica) (SELECTION options: Malware</text:p>
            <text:p>, Phishing</text:p>
            <text:p>, Inyección SQL, Explot de día cero, Configuración incorrecta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istemas afec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estra de Malware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de corrección implement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rche (para sistemas afectados) (SELECTION options: Remendado, Sin parchear</text:p>
            <text:p>, Parche pend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pe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restauración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restauración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Sistemas Recupe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acciones de recuperación llevadas a cab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de la Integridad de los Datos (SELECTION options: Scripts Automatizados, Verificación manual, Herramienta de terce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verifica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érdida o corrupción de da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vidad Postincid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ausa Raíz del Incid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nología detallada de los acontecimi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/Activos Afectados (SELECTION options: Servidor A, Base de datos B, Punto final C, Segment de Red 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acto Financiero Estimado ($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visión Post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mejor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gravedad del incidente (Reevaluado) (SELECTION options: Bajo, Mediano/a, Alto, Crític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y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eyes aplicables sobre violaciones de datos? (SELECTION options: RGPD, CCPA, HIPAA, Leyes estatales sobre violaciones de datos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requisitos legales o reglamentarios específic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echa de consulta legal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personas afec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quisitos de notificación? (SELECTION options: Fiscal General, Personas afectadas, Agencias de información crediticia, Med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visión y Asesoría Leg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Consulta Leg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municación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de comunicación (SELECTION options: Correo electrónico</text:p>
            <text:p>, Teléfono, SMS, Mensajería instantáne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rador de comunicación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s interesadas a notificar (SELECTION options: Equipo Legal, Departamento de Relaciones Públicas, Dirección Ejecutiva, Usuarios afect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imera comun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imer Conta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de Contacto (Destinatari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rvación de la evid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y hora de la recolección de prueb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xacta de la recolección de prueb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evidencia encontrad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evid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Capturas de pantalla de prueb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colector de evidencia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 de cadena de custodi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