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b3c56655ea55f588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tection et décl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détec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détection (SELECTION options: Alerte SIEM, Rapport d'utilisateur, Détection des points de terminaison</text:p>
            <text:p>, Détection d'intrusions réseau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initiale de l'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gravité (si applicab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orté par (SELECTION options: Utilisateur, Système automatisé, Tiers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(s) concerné(s) – Niveau (SELECTION options: Niveau 1 (Critique), Niveau 2 (Important), Niveau 3 (Mineu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s isolés (SELECTION options: Serveurs web, Serveurs de bases de données, Serveurs de messagerie, Postes de travail, Appareils résea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ystèmes isol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'isol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'isol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e confin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d'isolement - Emplaceme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rad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es causes profondes - Résumé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ulnérabilité exploitée (si applicable)</text:p>
            <text:p> (SELECTION options: Logiciels malveillants, Hameçonnage, Injection SQL</text:p>
            <text:p>, Vulnérabilité zéro jour, Mauvaise configuration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ystèmes affec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hantillon de logiciel malveillant (si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remédiation pris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correctif (pour les systèmes concernés)</text:p>
            <text:p> (SELECTION options: Répéré, Non corrigé, Patch en atte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cupé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mise en route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restauration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systèmes rétabl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mesures de remédiation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érification de l'intégrité des données (SELECTION options: Scripts automatisés, Vérification manuelle, Outil ti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vérification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ertes ou corruptions de donn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vités post-incid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cause profonde de l'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onologie détaillée des événemen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s/Actifs concernés (SELECTION options: Serveur A, Base de données B</text:p>
            <text:p>, Point de terminaison C, Segment réseau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financier estimé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examen post-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d'amélior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gravité de l'incident (réévalué)</text:p>
            <text:p> (SELECTION options: Bas, Moyen, Haut, Critiq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uridique et Conformité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ois applicables en cas de violation de données ? (SELECTION options: RGPD</text:p>
            <text:p>, CCPA, Loi HIPAA, Lois nationales relatives aux violations de données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igences juridiques ou réglementaires spécifiques 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sultation juridique 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e personnes touch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de notification ? (SELECTION options: Procureur général, Personnes concernées, Agences d'évaluation du crédit, Médi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 l'examen juridique et des conseil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consultation juridiqu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communication</text:p>
            <text:p> (SELECTION options: Courriel, Téléphone, SMS, Messagerie instantan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er projet de communic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nes à informer (SELECTION options: Équipe juridique</text:p>
            <text:p>, Service de communication, Direction générale, Utilisateurs concern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emière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er contac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rdonnées de la personne contact (Destinatair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servation des preu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t heure de la collecte de preuv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précise de la collecte des preuv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s éléments trouvé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éléments de preu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/Captures d'écran des preuv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ollecteur de Preuve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egistre de la chaîne de custody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