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4c864b52dafc5a7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ykrywanie i zgłas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r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kr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etekcji (SELECTION options: Ostrzeżenie SIEM, Raport użytkownika, Wykrywanie punktów końcowych, Wykrywanie naruszeń siec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y opis zdar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istotności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łoszono przez (SELECTION options: Użytkownik, System automatyczny, Trzecia stron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zol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tknięte system(y) Poziom (SELECTION options: Poziom 1 (Krytyczny), Poziom 2 (Ważne)</text:p>
            <text:p>, Poziom 3 (Niewielki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zolowane systemy (SELECTION options: Serwery WWW, Serwery baz danych, Serwery poczty elektronicznej, Stanowiska pracy, Urządzenia siec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dizolowanych system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izo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izo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ziałań ogranicza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Izolacji Lokalizacj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rzuc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analizy przyczyn źródłowych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korzystana podatność (jeśli dotyczy) (SELECTION options: Złośliwe oprogramowanie, Phishing, Wstrzykiwanie SQL</text:p>
            <text:p>, Wykorzystanie zerodniowe, Błędna konfiguracja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tkniętych system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ba złośliwego oprogramowania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ejście do naprawy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aktualizacji (dla dotkniętych systemów)</text:p>
            <text:p> (SELECTION options: Załatane, Nie załatane, Oczekujący sterowni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zysk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zywracania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przywracania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odzyskanych system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odjęt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integralności danych (SELECTION options: Skrypty automatyzacji, Weryfikacja ręczna, Narzędzie osób trzec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– data za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traty lub uszkodzenia da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po incydenci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dsumowanie przyczyny zasadniczej zdarzeni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harmonogram wydar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instalowane systemy/aktywa (SELECTION options: Serwer A, Baza danych B, Punkt końcowy C, Segment sieci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wpływ finansow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po incydenc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estie dotyczące usprawnień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ziom powagi zdarzenia (ponowna ocena)</text:p>
            <text:p> (SELECTION options: Niski, Środek, Wysoki, Krytycz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wo i Zgodność z Przepisami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otyczące naruszeń danych przepisy prawa? (SELECTION options: RODO</text:p>
            <text:p>, CCPA, Ustawa o ochronie danych medycznych i rozliczeń (HIPAA)</text:p>
            <text:p>, Przepisy dotyczące naruszeń bezpieczeństwa danych stanowych, Inne (Proszę określić w rozszerzonym polu tekstowym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onkretne wymogi prawne lub regulacyjne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konsultacji prawnej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dotkniętych osó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ia dotyczące powiadomień? (SELECTION options: Prokurator Generalny, Dotknięte osoby, Agencje raportowania kredytowego,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glądu prawnego i opini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konsultacji prawn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omunikacji (SELECTION options: Poczta elektroniczna, Telefon, SMS, Czat internet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a wersja komunika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y do powiadomienia (SELECTION options: Zespół prawny, Dział PR, Zarząd, Dotknięci Użytkown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konta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y konta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osoby kontaktowej (odbiorc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chowanie dowo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 godzina zebrania dowo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y czas zebrania dowo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odnalezionych dowod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dowo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Zrzuty ekranu dowod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zbierającej dowod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rotokołu łańcucha dowodoweg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