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ARZĄDZANIA INCYDENTAMI CYBERBEZPIECZEŃSTW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KRYWANIE I ZGŁASZANIE ---</text:span></text:p>
      <text:p text:style-name="P1"><text:span text:style-name="T2">[ ] Data wykrycia</text:span></text:p>
      <text:p text:style-name="P1"><text:span text:style-name="T2">[ ] Czas wykrycia</text:span></text:p>
      <text:p text:style-name="P1"><text:span text:style-name="T2">[ ] Metoda detekcji (Ostrzeżenie SIEM, Raport użytkownika, Wykrywanie punktów końcowych, Wykrywanie naruszeń sieci, Inny)</text:span></text:p>
      <text:p text:style-name="P1"><text:span text:style-name="T2">[ ] Początkowy opis zdarzenia</text:span></text:p>
      <text:p text:style-name="P1"><text:span text:style-name="T2">[ ] Wynik istotności (jeśli dotyczy)</text:span></text:p>
      <text:p text:style-name="P1"><text:span text:style-name="T2">[ ] Zgłoszono przez (Użytkownik, System automatyczny, Trzecia strona)</text:span></text:p>
      <text:p text:style-name="P1"/>
      <text:p text:style-name="P1"><text:span text:style-name="T1">--- IZOLACJA ---</text:span></text:p>
      <text:p text:style-name="P1"><text:span text:style-name="T2">[ ] Dotknięte system(y) Poziom (Poziom 1 (Krytyczny), Poziom 2 (Ważne)</text:span></text:p>
      <text:p text:style-name="P1"><text:span text:style-name="T2">, Poziom 3 (Niewielki)</text:span></text:p>
      <text:p text:style-name="P1"><text:span text:style-name="T2">)</text:span></text:p>
      <text:p text:style-name="P1"><text:span text:style-name="T2">[ ] Izolowane systemy (Serwery WWW, Serwery baz danych, Serwery poczty elektronicznej, Stanowiska pracy, Urządzenia sieciowe)</text:span></text:p>
      <text:p text:style-name="P1"><text:span text:style-name="T2">[ ] Liczba odizolowanych systemów</text:span></text:p>
      <text:p text:style-name="P1"><text:span text:style-name="T2">[ ] Data rozpoczęcia izolacji</text:span></text:p>
      <text:p text:style-name="P1"><text:span text:style-name="T2">[ ] Czas rozpoczęcia izolacji</text:span></text:p>
      <text:p text:style-name="P1"><text:span text:style-name="T2">[ ] Opis działań ograniczających</text:span></text:p>
      <text:p text:style-name="P1"><text:span text:style-name="T2">[ ] Strefa Izolacji Lokalizacja</text:span></text:p>
      <text:p text:style-name="P1"/>
      <text:p text:style-name="P1"><text:span text:style-name="T1">--- WYRZUCANIE ---</text:span></text:p>
      <text:p text:style-name="P1"><text:soft-page-break/><text:span text:style-name="T2">[ ] Podsumowanie analizy przyczyn źródłowych</text:span></text:p>
      <text:p text:style-name="P1"><text:span text:style-name="T2">[ ] Wykorzystana podatność (jeśli dotyczy) (Złośliwe oprogramowanie, Phishing, Wstrzykiwanie SQL</text:span></text:p>
      <text:p text:style-name="P1"><text:span text:style-name="T2">, Wykorzystanie zerodniowe, Błędna konfiguracja, Nieznany)</text:span></text:p>
      <text:p text:style-name="P1"><text:span text:style-name="T2">[ ] Liczba dotkniętych systemów</text:span></text:p>
      <text:p text:style-name="P1"><text:span text:style-name="T2">[ ] Próba złośliwego oprogramowania (jeśli dotyczy)</text:span></text:p>
      <text:p text:style-name="P1"><text:span text:style-name="T2">[ ] Podejście do naprawy</text:span></text:p>
      <text:p text:style-name="P1"><text:span text:style-name="T2">[ ] Status aktualizacji (dla dotkniętych systemów)</text:span></text:p>
      <text:p text:style-name="P1"><text:span text:style-name="T2"><text:s/>(Załatane, Nie załatane, Oczekujący sterownik)</text:span></text:p>
      <text:p text:style-name="P1"/>
      <text:p text:style-name="P1"><text:span text:style-name="T1">--- ODZYSKANIE ---</text:span></text:p>
      <text:p text:style-name="P1"><text:span text:style-name="T2">[ ] Data rozpoczęcia przywracania systemu</text:span></text:p>
      <text:p text:style-name="P1"><text:span text:style-name="T2">[ ] Godzina rozpoczęcia przywracania systemu</text:span></text:p>
      <text:p text:style-name="P1"><text:span text:style-name="T2">[ ] Procent odzyskanych systemów</text:span></text:p>
      <text:p text:style-name="P1"><text:span text:style-name="T2">[ ] Szczegółowy opis podjętych działań naprawczych</text:span></text:p>
      <text:p text:style-name="P1"><text:span text:style-name="T2">[ ] Metoda weryfikacji integralności danych (Skrypty automatyzacji, Weryfikacja ręczna, Narzędzie osób trzecich)</text:span></text:p>
      <text:p text:style-name="P1"><text:span text:style-name="T2">[ ] Data weryfikacji – data zakończenia</text:span></text:p>
      <text:p text:style-name="P1"><text:span text:style-name="T2">[ ] Opis utraty lub uszkodzenia danych</text:span></text:p>
      <text:p text:style-name="P1"/>
      <text:p text:style-name="P1"><text:span text:style-name="T1">--- DZIAŁANIA PO INCYDENCIE ---</text:span></text:p>
      <text:p text:style-name="P1"><text:span text:style-name="T2">[ ] Podsumowanie przyczyny zasadniczej zdarzenia</text:span></text:p>
      <text:p text:style-name="P1"/>
      <text:p text:style-name="P1"><text:span text:style-name="T2">[ ] Szczegółowy harmonogram wydarzeń</text:span></text:p>
      <text:p text:style-name="P1"><text:span text:style-name="T2">[ ] Zainstalowane systemy/aktywa (Serwer A, Baza danych B, Punkt końcowy C, Segment sieci D)</text:span></text:p>
      <text:p text:style-name="P1"><text:span text:style-name="T2">[ ] Szacowany wpływ finansowy ($)</text:span></text:p>
      <text:p text:style-name="P1"><text:span text:style-name="T2">[ ] Data przeglądu po incydencie</text:span></text:p>
      <text:p text:style-name="P1"><text:span text:style-name="T2">[ ] Sugestie dotyczące usprawnień</text:span></text:p>
      <text:p text:style-name="P1"><text:soft-page-break/><text:span text:style-name="T2">[ ] Poziom powagi zdarzenia (ponowna ocena)</text:span></text:p>
      <text:p text:style-name="P1"><text:span text:style-name="T2"><text:s/>(Niski, Środek, Wysoki, Krytyczny)</text:span></text:p>
      <text:p text:style-name="P1"/>
      <text:p text:style-name="P1"><text:span text:style-name="T1">--- PRAWO I ZGODNOŚĆ Z PRZEPISAMI ---</text:span></text:p>
      <text:p text:style-name="P1"><text:span text:style-name="T2">[ ] Dotyczące naruszeń danych przepisy prawa? (RODO</text:span></text:p>
      <text:p text:style-name="P1"><text:span text:style-name="T2">, CCPA, Ustawa o ochronie danych medycznych i rozliczeń (HIPAA)</text:span></text:p>
      <text:p text:style-name="P1"><text:span text:style-name="T2">, Przepisy dotyczące naruszeń bezpieczeństwa danych stanowych, Inne (Proszę określić w rozszerzonym polu tekstowym)</text:span></text:p>
      <text:p text:style-name="P1"><text:span text:style-name="T2">)</text:span></text:p>
      <text:p text:style-name="P1"><text:span text:style-name="T2">[ ] Konkretne wymogi prawne lub regulacyjne?</text:span></text:p>
      <text:p text:style-name="P1"/>
      <text:p text:style-name="P1"><text:span text:style-name="T2">[ ] Termin konsultacji prawnej?</text:span></text:p>
      <text:p text:style-name="P1"><text:span text:style-name="T2">[ ] Szacowana liczba dotkniętych osób</text:span></text:p>
      <text:p text:style-name="P1"><text:span text:style-name="T2">[ ] Wymagania dotyczące powiadomień? (Prokurator Generalny, Dotknięte osoby, Agencje raportowania kredytowego, Media)</text:span></text:p>
      <text:p text:style-name="P1"><text:span text:style-name="T2">[ ] Podsumowanie przeglądu prawnego i opinii.</text:span></text:p>
      <text:p text:style-name="P1"><text:span text:style-name="T2">[ ] Dokumentacja konsultacji prawnej</text:span></text:p>
      <text:p text:style-name="P1"/>
      <text:p text:style-name="P1"><text:span text:style-name="T1">--- KOMUNIKACJA ---</text:span></text:p>
      <text:p text:style-name="P1"><text:span text:style-name="T2">[ ] Metoda komunikacji (Poczta elektroniczna, Telefon, SMS, Czat internetowy)</text:span></text:p>
      <text:p text:style-name="P1"><text:span text:style-name="T2">[ ] Wstępna wersja komunikatu</text:span></text:p>
      <text:p text:style-name="P1"><text:span text:style-name="T2">[ ] Osoby do powiadomienia (Zespół prawny, Dział PR, Zarząd, Dotknięci Użytkownicy)</text:span></text:p>
      <text:p text:style-name="P1"><text:span text:style-name="T2">[ ] Data pierwszego kontaktu</text:span></text:p>
      <text:p text:style-name="P1"><text:span text:style-name="T2">[ ] Pierwszy kontakt</text:span></text:p>
      <text:p text:style-name="P1"><text:span text:style-name="T2">[ ] Dane kontaktowe osoby kontaktowej (odbiorcy)</text:span></text:p>
      <text:p text:style-name="P1"/>
      <text:p text:style-name="P1"><text:span text:style-name="T1">--- ZACHOWANIE DOWODÓW ---</text:span></text:p>
      <text:p text:style-name="P1"><text:span text:style-name="T2">[ ] Data i godzina zebrania dowodów</text:span></text:p>
      <text:p text:style-name="P1"><text:soft-page-break/><text:span text:style-name="T2">[ ] Dokładny czas zebrania dowodów</text:span></text:p>
      <text:p text:style-name="P1"><text:span text:style-name="T2">[ ] Lokalizacja odnalezionych dowodów</text:span></text:p>
      <text:p text:style-name="P1"><text:span text:style-name="T2">[ ] Szczegółowy opis dowodów</text:span></text:p>
      <text:p text:style-name="P1"><text:span text:style-name="T2">[ ] Zdjęcia/Zrzuty ekranu dowodów</text:span></text:p>
      <text:p text:style-name="P1"><text:span text:style-name="T2">[ ] Podpis osoby zbierającej dowody</text:span></text:p>
      <text:p text:style-name="P1"><text:span text:style-name="T2">[ ] Numer protokołu łańcucha dowodow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3.462000000</meta:creation-date>
    <dc:date>2026-06-22T13:21:23.462000000</dc:date>
    <meta:document-statistic meta:table-count="0" meta:image-count="0" meta:object-count="0" meta:page-count="4" meta:paragraph-count="75" meta:word-count="486" meta:character-count="3440" meta:non-whitespace-character-count="3026"/>
    <meta:generator>LibreOffice/24.2.7.2$Linux_X86_64 LibreOffice_project/420$Build-2</meta:generator>
  </office:meta>
</office:document-meta>
</file>