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828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9b5a1e7cf130c0d61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etection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Det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Det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ection Method (SELECTION options: SIEM Alert, User Report, Endpoint Detection, Network Intrusion Detectio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Description of Incid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ty Scor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ed By (SELECTION options: User, Automated System, 3rd Part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ain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fected System(s) Tier (SELECTION options: Tier 1 (Critical), Tier 2 (Important), Tier 3 (Mino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s Isolated (SELECTION options: Web Servers, Database Servers, Email Servers, Workstations, Network Devic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ystems Isola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olation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olation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inment Actions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olation Zone Location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rad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t Cause Analysis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lnerability Exploited (if applicable) (SELECTION options: Malware, Phishing, SQL Injection, Zero-Day Exploit, Misconfiguration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ffected System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lware Sample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ediation Steps Ta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ch Status (for Affected Systems) (SELECTION options: Patched, Not Patched, Pending Patch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ver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Restoration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Restoration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Systems Recover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Recovery Actions Ta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Integrity Verification Method (SELECTION options: Automated Scripts, Manual Verification, Third-Party Too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Verification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Data Loss or Corrup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Incident Activ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Incident Root Cau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Timeline of Ev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fected Systems/Assets (SELECTION options: Server A, Database B, Endpoint C, Network Segment 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Financial Impact (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Post-Incident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endations for Improv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ident Severity Level (Reassessed) (SELECTION options: Low, Medium, High, Critica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gal &amp;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Data Breach Laws? (SELECTION options: GDPR, CCPA, HIPAA, State Data Breach Laws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Legal/Regulatory Requirements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egal Consultation?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Number of Affected Individual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fication Requirements? (SELECTION options: Attorney General, Affected Individuals, Credit Reporting Agencies, Med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Legal Review and Advi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gal Consultation Documentatio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un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Method (SELECTION options: Email, Phone, SMS, Instant Messag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Communication Draf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keholders to Notify (SELECTION options: Legal Team, PR Department, Executive Management, Affected Use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irst Commun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First Commun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Person Details (Recipient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vidence Preserv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and Time of Evidence Coll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act Time of Evidence Coll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Evidence Found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Evide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/Screenshots of Evidenc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of Evidence Collector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in of Custody Record Number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5" meta:object-count="0"/>
    <meta:generator>LibreOffice/24.2.7.2$Linux_X86_64 LibreOffice_project/420$Build-2</meta:generator>
  </office:meta>
</office:document-meta>
</file>