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c5a1e7cf130c0cc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cope of the Incident Response Plan (Logistics Speci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downtime for critical logistics system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cident Response Team Lead Designation (SELECTION options: IT Security Manager, Operations Manager, Designated Incident Response L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Logistics Systems to be included in the plan (select all that apply) (SELECTION options: Warehouse Management System (WMS), Transportation Management System (TMS), GPS Tracking Systems, Driver Mobile Devices/Telematics, Electronic Logging Devices (ELDs), Order Management System (O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nventory List (Logistics Specifi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Plan Review/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Roles and Responsibilities of Incident Response Team Memb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Severity Level (Based on Initial Assessment) (SELECTION options: Informational,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Suspicious Activity/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Systems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Affected Systems/Assets (Check all that apply) (SELECTION options: TMS (Transportation Management System), WMS (Warehouse Management System), GPS Tracking Devices, Driver Mobile Devices, EDI (Electronic Data Interchange) Systems, Network Infrastructure, Cloud Storage, Customer Data (PI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ogs or Screen Capture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System/Log Where Incident Was Detec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ment &amp; Erad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Containment Strategy (SELECTION options: Network Segmentation, System Isolation, Process Termination, Data Backup/Snapshot, Implement Firewall R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Services to Isolate (SELECTION options: Warehouse Management System (WMS), Transportation Management System (TMS), GPS Tracking Devices, EDI/API Connections, Driver Mobile Devices, Fleet Management Software, Customer Relationship Management (CRM) - Logistics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ol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systems/devi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Preservation Strategy (e.g., disk imaging, memory dum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ware Removal Method (SELECTION options: Automated Scan &amp; Removal, Manual Removal, System Rebuild, Forensic Imaging &amp; Analysis (for later review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&amp;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Recovery (RTO) Tar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Tar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to restore core logistics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toration Procedures for TMS (Transportation Management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toration Procedures for WMS (Warehouse Management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eps to confirm data integrity after resto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Requiring Prioritized Restoration (SELECTION options: TMS, WMS, GPS Tracking Systems, Driver Communication Devices, EDI/API Integration Point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cident A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cident Timelin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- Identify Contributing Factors (SELECTION options: Lack of Training, Outdated Software, Configuration Errors, Insufficient Monitoring, Third-Party Risk, Human Erro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commendations for Improvement (Based on Lessons Lear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an Update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the Incident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Rating (1-5, 5 being highest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-Specific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Tracking System Vulnerability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Data Types at Risk (e.g., shipment manifests, route information, driver details) (SELECTION options: Shipment Manifests, Route Information, Driver Details, Customer Data, Inventory Dat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river Devices (e.g., smartphones, tablets) Man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of Communication with Drivers During an Incident (SELECTION options: Two-Way Radio, Mobile Phone, Messaging App (Specify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f Compromised Fleet Management Soft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of Third-Party Logistics Provider Cybersecurity Assess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Data Stored on Driver Devices (e.g., ELD data, delivery confirmations, route planning) (SELECTION options: ELD Data, Delivery Confirmations, Route Planning, Customer Inform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Immediate Issues Related to Fleet Management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Initial Assessment) (SELECTION options: Informational,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Summary (for internal documen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Internal) (SELECTION options: Email, Phone Call, Instant Messaging (e.g., Slack, Teams), Dedicated Incident Response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Notification Required? (SELECTION options: Yes, No, Pending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ffected Systems/Locations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Report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need to be notified? (SELECTION options: Executive Management, Legal Counsel, Public Relations, Insurance Provider, Law Enforcement, Custom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ternal Communication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