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YCLE COUNTING AND INVENTORY AUDI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Inventory Master List: Retrieve all active items from the Inventory Data Model to identify which items are due for a count.</text:span></text:p>
      <text:p text:style-name="P1"><text:span text:style-name="T2">[ ] Create Audit Session: Initialize a new Audit Session entry that links specific warehouse locations and timestamps to the audit.</text:span></text:p>
      <text:p text:style-name="P1"><text:span text:style-name="T2">[ ] Assign Counting Task: Generate a task for Warehouse Staff to perform the physical count of items in the assigned zone.</text:span></text:p>
      <text:p text:style-name="P1"><text:span text:style-name="T2">[ ] Create Checklist: Physical Verification: Attach a checklist to the task containing steps like 'Verify SKU', 'Check Expiry', and 'Inspect Packaging Condition'.</text:span></text:p>
      <text:p text:style-name="P1"><text:span text:style-name="T2">[ ] Update Physical Count Entry: Record the quantity found during the physical count into the Audit Entry data model.</text:span></text:p>
      <text:p text:style-name="P1"><text:span text:style-name="T2">[ ] Retrieve System Quantities: Fetch the expected quantities from the Inventory Master Data Model to compare against the physical count.</text:span></text:p>
      <text:p text:style-name="P1"><text:span text:style-name="T2">[ ] Calculate Variance: Subtract the Physical Count value from the System Quantity value to determine the discrepancy (Variance = System - Physical).</text:span></text:p>
      <text:p text:style-name="P1"><text:span text:style-name="T2">[ ] Calculate Variance Percentage: Calculate the severity of the error by dividing the Variance by the System Quantity.</text:span></text:p>
      <text:p text:style-name="P1"><text:span text:style-name="T2">[ ] Summarize Total Discrepancy Value: Sum the monetary value of all discrepancies found during the audit session to assess financial impact.</text:span></text:p>
      <text:p text:style-name="P1"><text:span text:style-name="T2">[ ] Update Inventory Master Stock Levels: Update the main Inventory Data Model with the new verified quantities to ensure records match reality.</text:span></text:p>
      <text:p text:style-name="P1"><text:span text:style-name="T2">[ ] Trigger Investigation Task: Create a high-priority task for the Inventory Manager if the variance exceeds a predefined threshold.</text:span></text:p>
      <text:p text:style-name="P1"><text:span text:style-name="T2">[ ] Notify Management of Discrepancy: Send an automated email to the Finance Department summarizing the total loss or gain detected during the audit.</text:span></text:p>
      <text:p text:style-name="P1"><text:span text:style-name="T2">[ ] Generate Audit Reconciliation Report: Create a final PDF/Sheet report containing the audit session details, variances, and the 'Authorized' status for record keeping.</text:span></text:p>
      <text:p text:style-name="P1"><text:span text:style-name="T2">[ ] Clean up Temporary Audit Logs: Delete temporary/draft counting entries once the final audit session is reconciled and clo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cycle-counting-and-inventory-audi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41.313000000</meta:creation-date>
    <dc:date>2026-06-28T12:00:41.313000000</dc:date>
    <meta:document-statistic meta:table-count="0" meta:image-count="0" meta:object-count="0" meta:page-count="1" meta:paragraph-count="20" meta:word-count="344" meta:character-count="2302" meta:non-whitespace-character-count="1978"/>
    <meta:generator>LibreOffice/24.2.7.2$Linux_X86_64 LibreOffice_project/420$Build-2</meta:generator>
  </office:meta>
</office:document-meta>
</file>