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9c864b52dafc5c7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забеле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оведение (SELECTION options: Нормално/Внимание, Потиснат/Апатичен, Нервен/Разтревожен/Неспокоен, Притесн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заимодействие с колегите по стадото (SELECTION options: Нормален, Изолиран, Агресивен, покорe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е на апетита (SELECTION options: Нормален, Намален, Отсъстващ, Увеличение (Възможна причина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температура (ако изглежда разтревожен, или се чувства топъл/сту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бщия вид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Жизнени показател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ктална температура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улс (удари/мин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хателна честота (вдишвания/мин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капилярно запълване (секунд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вят на лигавицата (SELECTION options: Розово, Блед, Синьо, Жълтениц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петит (SELECTION options: Нормален, Намален, Липсва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телесно състоя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декс на телесно състояние (ИТС) – Общ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CS – Ребра (скала 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CS - Позиция на опашката (скала 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С - Вертебрални процеси (скала 1-5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BCS (качествено)</text:p>
            <text:p> (SELECTION options: Изтощен</text:p>
            <text:p>, Недостатъчно кондициониран, Идеал, Претрениран, Задебеля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за физическото състоя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окомоция и поход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походката (SELECTION options: Нормален, Леко скован, Умерена куцане, Сериозна куц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 с предните крайници? (SELECTION options: Не, 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авма на задния крайник? (SELECTION options: Не., Д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писание на куцане (ако има тако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показател за накуцване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а крайност (ако има такава) (SELECTION options: Преден ляв, Преден десен, Заден ляв, Десен заден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тойката или необичайни движения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драве на млечните жлези (крави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дути млечни жлези?</text:p>
            <text:p> (SELECTION options: Няма., Нежен, Умерен, Тежък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уване на тестисите? (SELECTION options: Няма., Нежен, Умерен, Тежъ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атър? (SELECTION options: Нормално Розово</text:p>
            <text:p>, Червен/Огнен, Тъмночервено, Лилаво-си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нормални секреции от мляко?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нсистенция на млякото? (SELECTION options: нормален</text:p>
            <text:p>, воднист, На бучки, сериозен</text:p>
            <text:p>, Къде си?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Ректална,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изнаци на болка/дискомфорт (например, вокализация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ихателн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хателна честота (вдишвания/мин)</text:p>
            <text:p> (SELECTION options: Нормален, Увеличено, Намален, Изтощ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йствителна честота на дишане (вдишвания/ми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рема (SELECTION options: Няма., Ясен, гнойни, серио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хателни шумов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шлица</text:p>
            <text:p> (SELECTION options: Отсъстващ, Нежен, Умерен, Тежъ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бележки (Дихателна систем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раносмилателн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ен прием на фураж (кг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нсистенция на обора.</text:p>
            <text:p> (SELECTION options: Нормален</text:p>
            <text:p>, Нежен, Твърд, воднист, Забав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вят на обора (SELECTION options: Нормален, Блед, Тъмен, Къде е кръвта?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дъвченето на храна и наличието на рубц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знаци на подуван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изнаци на колики или дискомфорт в храносмилането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чи и нос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рема?</text:p>
            <text:p> (SELECTION options: Няма., Ясен, сериозен, Мукопурулент, гной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истенция на секретите от носа (ако има) (SELECTION options: Воден/Разреден, дебел, Казеозен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креция от очите? (SELECTION options: Няма., Ясен, сериозен</text:p>
            <text:p>, Гнойно-слизист, гно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и симетрия на зениците (SELECTION options: Нормален, Асиметричен, Разширено, сви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бележки за очи/нос (например, присвиване, сълзи, зачервяван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омалии/Трав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аблюдавани рани или наранявания (място, размер, тежест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всички приложими точки относно застойното състояние/куцането.</text:p>
            <text:p> (SELECTION options: Лека потропване, Умерена поносимост, Сериозна куцане, Прикуцуквайки се отпред, Трупайки се в края, Няма наблюдавани куцан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подутини или бучки (място, размер, консистенция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ялотемпература (°F/°C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епен на промяна в поведението (ако има такава)</text:p>
            <text:p> (SELECTION options: Нежен, Умерен, Тежък, Няма наблюдавани проме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необичайни прояви, които сте забелязал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и на аномалия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 прием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разход на вода (литри/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оден прием на животно (литри/галo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оден източник (SELECTION options: Автоматичен поилка, дол, Коф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треблението на вода (напр. Увеличено, Намалено, Нормално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на качеството на водата (Визуална) (SELECTION options: Ясен, Облачно, Утайка</text:p>
            <text:p>, Необичайна миризма, Нормален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