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ЕЖЕДНЕВЕН ВЕТЕРИНАРЕН ПРЕГЛЕД (СПЕЦИФИЧНИ ЖИВОТНИ - НАПР. КРАВА МЛЕЧНА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ЗАБЕЛЕЖКА ---</text:span></text:p>
      <text:p text:style-name="P1"><text:span text:style-name="T2">[ ] Общо поведение (Нормално/Внимание, Потиснат/Апатичен, Нервен/Разтревожен/Неспокоен, Притеснен)</text:span></text:p>
      <text:p text:style-name="P1"><text:span text:style-name="T2">[ ] Взаимодействие с колегите по стадото (Нормален, Изолиран, Агресивен, покорeн)</text:span></text:p>
      <text:p text:style-name="P1"><text:span text:style-name="T2">[ ] Наблюдение на апетита (Нормален, Намален, Отсъстващ, Увеличение (Възможна причина)</text:span></text:p>
      <text:p text:style-name="P1"><text:span text:style-name="T2">)</text:span></text:p>
      <text:p text:style-name="P1"><text:span text:style-name="T2">[ ] Очаквана температура (ако изглежда разтревожен, или се чувства топъл/студен)</text:span></text:p>
      <text:p text:style-name="P1"><text:span text:style-name="T2">[ ] Бележки относно общия вид.</text:span></text:p>
      <text:p text:style-name="P1"/>
      <text:p text:style-name="P1"><text:span text:style-name="T1">--- ЖИЗНЕНИ ПОКАЗАТЕЛИ</text:span></text:p>
      <text:p text:style-name="P1"><text:span text:style-name="T1"><text:s/>---</text:span></text:p>
      <text:p text:style-name="P1"><text:span text:style-name="T2">[ ] Ректална температура (°C/°F)</text:span></text:p>
      <text:p text:style-name="P1"/>
      <text:p text:style-name="P1"><text:span text:style-name="T2">[ ] Пулс (удари/минута)</text:span></text:p>
      <text:p text:style-name="P1"/>
      <text:p text:style-name="P1"><text:soft-page-break/><text:span text:style-name="T2">[ ] Дихателна честота (вдишвания/минута)</text:span></text:p>
      <text:p text:style-name="P1"/>
      <text:p text:style-name="P1"><text:span text:style-name="T2">[ ] Време за капилярно запълване (секунди)</text:span></text:p>
      <text:p text:style-name="P1"/>
      <text:p text:style-name="P1"><text:span text:style-name="T2">[ ] Цвят на лигавицата (Розово, Блед, Синьо, Жълтеница</text:span></text:p>
      <text:p text:style-name="P1"><text:span text:style-name="T2">)</text:span></text:p>
      <text:p text:style-name="P1"><text:span text:style-name="T2">[ ] Апетит (Нормален, Намален, Липсващ)</text:span></text:p>
      <text:p text:style-name="P1"/>
      <text:p text:style-name="P1"><text:span text:style-name="T1">--- ОЦЕНКА НА ТЕЛЕСНО СЪСТОЯНИЕ ---</text:span></text:p>
      <text:p text:style-name="P1"><text:span text:style-name="T2">[ ] Индекс на телесно състояние (ИТС) – Общо</text:span></text:p>
      <text:p text:style-name="P1"><text:span text:style-name="T2">[ ] BCS – Ребра (скала 1-5)</text:span></text:p>
      <text:p text:style-name="P1"/>
      <text:p text:style-name="P1"><text:span text:style-name="T2">[ ] BCS - Позиция на опашката (скала 1-5)</text:span></text:p>
      <text:p text:style-name="P1"/>
      <text:p text:style-name="P1"><text:span text:style-name="T2">[ ] БС - Вертебрални процеси (скала 1-5)</text:span></text:p>
      <text:p text:style-name="P1"><text:span text:style-name="T2">[ ] Описание на BCS (качествено)</text:span></text:p>
      <text:p text:style-name="P1"><text:span text:style-name="T2"><text:s/>(Изтощен</text:span></text:p>
      <text:p text:style-name="P1"><text:span text:style-name="T2">, Недостатъчно кондициониран, Идеал, Претрениран, Задебелял</text:span></text:p>
      <text:p text:style-name="P1"><text:span text:style-name="T2">)</text:span></text:p>
      <text:p text:style-name="P1"><text:span text:style-name="T2">[ ] Бележки/Наблюдения за физическото състояние</text:span></text:p>
      <text:p text:style-name="P1"/>
      <text:p text:style-name="P1"><text:soft-page-break/><text:span text:style-name="T1">--- ЛОКОМОЦИЯ И ПОХОДКА ---</text:span></text:p>
      <text:p text:style-name="P1"><text:span text:style-name="T2">[ ] Обща оценка на походката (Нормален, Леко скован, Умерена куцане, Сериозна куцане)</text:span></text:p>
      <text:p text:style-name="P1"><text:span text:style-name="T2">[ ] Проблем с предните крайници? (Не, Да)</text:span></text:p>
      <text:p text:style-name="P1"><text:span text:style-name="T2">[ ] Травма на задния крайник? (Не., Да)</text:span></text:p>
      <text:p text:style-name="P1"><text:span text:style-name="T2">[ ] Огписание на куцане (ако има такова)</text:span></text:p>
      <text:p text:style-name="P1"/>
      <text:p text:style-name="P1"><text:span text:style-name="T2">[ ] Приблизителен показател за накуцване (0-10)</text:span></text:p>
      <text:p text:style-name="P1"><text:span text:style-name="T2">[ ] Засегната крайност (ако има такава) (Преден ляв, Преден десен, Заден ляв, Десен заден, Несигурен)</text:span></text:p>
      <text:p text:style-name="P1"><text:span text:style-name="T2">[ ] Бележки за стойката или необичайни движения.</text:span></text:p>
      <text:p text:style-name="P1"/>
      <text:p text:style-name="P1"><text:span text:style-name="T1">--- ЗДРАВЕ НА МЛЕЧНИТЕ ЖЛЕЗИ (КРАВИ)</text:span></text:p>
      <text:p text:style-name="P1"><text:span text:style-name="T1"><text:s/>---</text:span></text:p>
      <text:p text:style-name="P1"><text:span text:style-name="T2">[ ] Подути млечни жлези?</text:span></text:p>
      <text:p text:style-name="P1"><text:span text:style-name="T2"><text:s/>(Няма., Нежен, Умерен, Тежък</text:span></text:p>
      <text:p text:style-name="P1"><text:span text:style-name="T2">)</text:span></text:p>
      <text:p text:style-name="P1"><text:span text:style-name="T2">[ ] Подуване на тестисите? (Няма., Нежен, Умерен, Тежък)</text:span></text:p>
      <text:p text:style-name="P1"><text:span text:style-name="T2">[ ] Театър? (Нормално Розово</text:span></text:p>
      <text:p text:style-name="P1"><text:span text:style-name="T2">, Червен/Огнен, Тъмночервено, Лилаво-син)</text:span></text:p>
      <text:p text:style-name="P1"><text:span text:style-name="T2">[ ] Ненормални секреции от мляко?</text:span></text:p>
      <text:p text:style-name="P1"/>
      <text:p text:style-name="P1"><text:span text:style-name="T2">[ ] Консистенция на млякото? (нормален</text:span></text:p>
      <text:p text:style-name="P1"><text:soft-page-break/><text:span text:style-name="T2">, воднист, На бучки, сериозен</text:span></text:p>
      <text:p text:style-name="P1"><text:span text:style-name="T2">, Къде си?)</text:span></text:p>
      <text:p text:style-name="P1"><text:span text:style-name="T2">[ ] Температура (Ректална, °F)</text:span></text:p>
      <text:p text:style-name="P1"/>
      <text:p text:style-name="P1"><text:span text:style-name="T2">[ ] Има ли признаци на болка/дискомфорт (например, вокализация)?</text:span></text:p>
      <text:p text:style-name="P1"/>
      <text:p text:style-name="P1"><text:span text:style-name="T1">--- ДИХАТЕЛНА СИСТЕМА ---</text:span></text:p>
      <text:p text:style-name="P1"><text:span text:style-name="T2">[ ] Дихателна честота (вдишвания/мин)</text:span></text:p>
      <text:p text:style-name="P1"><text:span text:style-name="T2"><text:s/>(Нормален, Увеличено, Намален, Изтощен)</text:span></text:p>
      <text:p text:style-name="P1"><text:span text:style-name="T2">[ ] Действителна честота на дишане (вдишвания/мин)</text:span></text:p>
      <text:p text:style-name="P1"/>
      <text:p text:style-name="P1"><text:span text:style-name="T2">[ ] Хрема (Няма., Ясен, гнойни, сериозен)</text:span></text:p>
      <text:p text:style-name="P1"><text:span text:style-name="T2">[ ] Дихателни шумове</text:span></text:p>
      <text:p text:style-name="P1"><text:span text:style-name="T2">[ ] Кашлица</text:span></text:p>
      <text:p text:style-name="P1"><text:span text:style-name="T2"><text:s/>(Отсъстващ, Нежен, Умерен, Тежък)</text:span></text:p>
      <text:p text:style-name="P1"><text:span text:style-name="T2">[ ] Допълнителни бележки (Дихателна система)</text:span></text:p>
      <text:p text:style-name="P1"/>
      <text:p text:style-name="P1"/>
      <text:p text:style-name="P1"><text:span text:style-name="T1">--- ХРАНОСМИЛАТЕЛНА СИСТЕМА ---</text:span></text:p>
      <text:p text:style-name="P1"><text:span text:style-name="T2">[ ] Приблизителен прием на фураж (кг)</text:span></text:p>
      <text:p text:style-name="P1"/>
      <text:p text:style-name="P1"><text:soft-page-break/><text:span text:style-name="T2">[ ] Консистенция на обора.</text:span></text:p>
      <text:p text:style-name="P1"><text:span text:style-name="T2"><text:s/>(Нормален</text:span></text:p>
      <text:p text:style-name="P1"><text:span text:style-name="T2">, Нежен, Твърд, воднист, Забавен</text:span></text:p>
      <text:p text:style-name="P1"><text:span text:style-name="T2">)</text:span></text:p>
      <text:p text:style-name="P1"><text:span text:style-name="T2">[ ] Цвят на обора (Нормален, Блед, Тъмен, Къде е кръвта?</text:span></text:p>
      <text:p text:style-name="P1"><text:span text:style-name="T2">)</text:span></text:p>
      <text:p text:style-name="P1"><text:span text:style-name="T2">[ ] Бележки относно дъвченето на храна и наличието на рубце</text:span></text:p>
      <text:p text:style-name="P1"><text:span text:style-name="T2">[ ] Признаци на подуване?</text:span></text:p>
      <text:p text:style-name="P1"><text:span text:style-name="T2"><text:s/>(Да, Не.)</text:span></text:p>
      <text:p text:style-name="P1"><text:span text:style-name="T2">[ ] Има ли признаци на колики или дискомфорт в храносмилането?</text:span></text:p>
      <text:p text:style-name="P1"/>
      <text:p text:style-name="P1"><text:span text:style-name="T1">--- ОЧИ И НОС ---</text:span></text:p>
      <text:p text:style-name="P1"><text:span text:style-name="T2">[ ] Хрема?</text:span></text:p>
      <text:p text:style-name="P1"><text:span text:style-name="T2"><text:s/>(Няма., Ясен, сериозен, Мукопурулент, гнойни)</text:span></text:p>
      <text:p text:style-name="P1"><text:span text:style-name="T2">[ ] Консистенция на секретите от носа (ако има) (Воден/Разреден, дебел, Казеозен, Неизвестен)</text:span></text:p>
      <text:p text:style-name="P1"><text:span text:style-name="T2">[ ] Секреция от очите? (Няма., Ясен, сериозен</text:span></text:p>
      <text:p text:style-name="P1"><text:span text:style-name="T2">, Гнойно-слизист, гноен)</text:span></text:p>
      <text:p text:style-name="P1"><text:span text:style-name="T2">[ ] Размер и симетрия на зениците (Нормален, Асиметричен, Разширено, свит)</text:span></text:p>
      <text:p text:style-name="P1"><text:span text:style-name="T2">[ ] Допълнителни бележки за очи/нос (например, присвиване, сълзи, зачервяване)</text:span></text:p>
      <text:p text:style-name="P1"/>
      <text:p text:style-name="P1"/>
      <text:p text:style-name="P1"><text:soft-page-break/><text:span text:style-name="T1">--- АНОМАЛИИ/ТРАВМИ ---</text:span></text:p>
      <text:p text:style-name="P1"><text:span text:style-name="T2">[ ] Опишете всички наблюдавани рани или наранявания (място, размер, тежест).</text:span></text:p>
      <text:p text:style-name="P1"><text:span text:style-name="T2">[ ] Проверете всички приложими точки относно застойното състояние/куцането.</text:span></text:p>
      <text:p text:style-name="P1"><text:span text:style-name="T2"><text:s/>(Лека потропване, Умерена поносимост, Сериозна куцане, Прикуцуквайки се отпред, Трупайки се в края, Няма наблюдавани куцания.)</text:span></text:p>
      <text:p text:style-name="P1"><text:span text:style-name="T2">[ ] Опишете всякакви подутини или бучки (място, размер, консистенция).</text:span></text:p>
      <text:p text:style-name="P1"><text:span text:style-name="T2">[ ] Тялотемпература (°F/°C)</text:span></text:p>
      <text:p text:style-name="P1"><text:span text:style-name="T2">[ ] Степен на промяна в поведението (ако има такава)</text:span></text:p>
      <text:p text:style-name="P1"><text:span text:style-name="T2"><text:s/>(Нежен, Умерен, Тежък, Няма наблюдавани промени.</text:span></text:p>
      <text:p text:style-name="P1"><text:span text:style-name="T2">)</text:span></text:p>
      <text:p text:style-name="P1"><text:span text:style-name="T2">[ ] Опишете всички необичайни прояви, които сте забелязали.</text:span></text:p>
      <text:p text:style-name="P1"/>
      <text:p text:style-name="P1"><text:span text:style-name="T2">[ ] Качете снимки на аномалия (по желание)</text:span></text:p>
      <text:p text:style-name="P1"/>
      <text:p text:style-name="P1"/>
      <text:p text:style-name="P1"><text:span text:style-name="T1">--- ВОДЕН ПРИЕМ ---</text:span></text:p>
      <text:p text:style-name="P1"><text:span text:style-name="T2">[ ] Общ разход на вода (литри/галони)</text:span></text:p>
      <text:p text:style-name="P1"/>
      <text:p text:style-name="P1"><text:span text:style-name="T2">[ ] Воден прием на животно (литри/галoни)</text:span></text:p>
      <text:p text:style-name="P1"><text:span text:style-name="T2">[ ] Воден източник (Автоматичен поилка, дол, Кофа, Друг)</text:span></text:p>
      <text:p text:style-name="P1"><text:span text:style-name="T2">[ ] Бележки за потреблението на вода (напр. Увеличено, Намалено, Нормално)</text:span></text:p>
      <text:p text:style-name="P1"><text:span text:style-name="T2">[ ] Оценка на качеството на водата (Визуална) (Ясен, Облачно, Утайка</text:span></text:p>
      <text:p text:style-name="P1"><text:soft-page-break/><text:span text:style-name="T2">, Необичайна миризма, Нормален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daily-animal-health-check-specific-livestock-e-g-dairy-c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9.344000000</meta:creation-date>
    <dc:date>2026-06-22T13:39:39.344000000</dc:date>
    <meta:document-statistic meta:table-count="0" meta:image-count="0" meta:object-count="0" meta:page-count="7" meta:paragraph-count="102" meta:word-count="640" meta:character-count="4216" meta:non-whitespace-character-count="3665"/>
    <meta:generator>LibreOffice/24.2.7.2$Linux_X86_64 LibreOffice_project/420$Build-2</meta:generator>
  </office:meta>
</office:document-meta>
</file>