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ca3c73f1a3e3e2e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Beoba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Erscheinung (SELECTION options: Normal/Wach, Deprimiert/Apathisch, unruhig/agitiert, besor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leben mit Mitbewohnern (SELECTION options: Normal, abgelegen, Aggressiv, unterwürf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beobachtung (SELECTION options: Normal, vermindert, Fehlt, Erhöht (Mögliche Ursach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mperatur (falls sichtbar in Not, oder sich warm/kalt füh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Erscheinungsbil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talzei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ktal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sfrequenz (Schläge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emfrequenz (Atemzüge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illarsättigu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eimhautfarbe (SELECTION options: Rosa, blass, Blau, Gelbfärbe/Gelbsu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 (SELECTION options: Normal, verringert, Feh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örperzustandseinstu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perzustand (BZ) - Gesam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– Rippen (1-5 Ska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– Heckansatz (1-5 Ska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– Dornfortsätze (1-5 Ska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-Beschreibung (Qualitativ) (SELECTION options: ausgemergelt, Unterbeansprucht, Ideal, Überbeansprucht, adipö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zum Körperzust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tbewegung und 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Gangbeurteilung (SELECTION options: Normal, Leicht steif, Leichte Lahmheit, Schwere Lahm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lahmheit? (SELECTION options: Nein., J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ken der Hinterbeine? (SELECTION options: Nein., J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Hink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Lahmheitsgrad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s Glied (falls zutreffend) (SELECTION options: Vordere linke Seite, Vorderes Rechtes, Links hinten, Hinten rechts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Körperhaltung oder ungewöhnlichen Bewe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uter- und Zitzen Gesundheit (Milchküh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terödeme? (SELECTION options: Keine., Sanft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llung im Genitalbereich? (SELECTION options: Keine., Mild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gebung? (SELECTION options: Normalrosa, Rot/Geflammt, Karmesinrot, Bläulich/Viole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ormale Milchabsonder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onsistenz? (SELECTION options: Normal, Wässrig, Klumpig, ernst, Verdamm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Rektal,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en von Schmerzen/Unbehagen (z. B. Vokalisation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emwegs-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emfrequenz (Atme/min) (SELECTION options: Normal, erhöht, verringert, Mühs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temfrequenz (Atemzüge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enausfluss (SELECTION options: Kein., Klar., Eitriger, er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emgeräus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sten (SELECTION options: fehlend, Sanft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(Atemwe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dauung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utteraufnahm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tkonsistenz (SELECTION options: Normal, Weich, hart, Wässrig, trä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tfarbe (SELECTION options: Normal, Blass, dunkel, Verdamm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über Wiederkäuerverhalten und Wiederkäuerka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Blähung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nzeichen für Koliken oder Verdauungsbeschwerd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gen und N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ale Sekretion? (SELECTION options: Kein., Klar., ernst, Eiterig-schleimig, eitri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istenz des Nasensekrets (falls vorhanden) (SELECTION options: Wässrig, dick, käseartig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nfluss? (SELECTION options: Kein, Klar., ernst, eitriger Schleim, eit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pillengröße und Symmetrie (SELECTION options: Normal, Asymmetrisch, erweitert, eingeschrän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 Augen/Nase (z. B. Zwinkern, Tränen, Röt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eichungen/Verletz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Wunden oder Verletzungen (Ort, Größe, Schweregr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überprüfen Sie alle zutreffenden Punkte bezüglich Lahmheit: (SELECTION options: Leichter Hinken, Leichter Hinken, Starke Hinken</text:p>
            <text:p>, Humpelnd voran, Hinken im Kielwasser, Keine Lahmheit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chwellungen oder Verhärtungen (Lokalisation, Größe, Konsistenz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pertemperatur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maß der Verhaltensänderung (falls vorhanden) (SELECTION options: Sanft, Mäßig, schwerwiegend, Keine Veränderung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ungewöhnlichen Verhaltensweis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Anomalien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üssigkeitszufuh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Wasserverbrauch (Liter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einnahme pro Tier (Liter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 (SELECTION options: Automatischer Wasserspender, Graben, Eim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Wasserverbrauch (z. B. erhöht, verringert, norm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sbeurteilung (visuell) (SELECTION options: Klar, Bewölkt, Sediment, Ungewöhnlicher Geruch, Norma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