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ÄGLICHE GESUNDHEITSKONTROLLE DER TIERE (SPEZIFISCHE NUTZTIERE – Z.B. MILCHKÜH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BEOBACHTUNG ---</text:span></text:p>
      <text:p text:style-name="P1"><text:span text:style-name="T2">[ ] Gesamte Erscheinung (Normal/Wach, Deprimiert/Apathisch, unruhig/agitiert, besorgt)</text:span></text:p>
      <text:p text:style-name="P1"><text:span text:style-name="T2">[ ] Zusammenleben mit Mitbewohnern (Normal, abgelegen, Aggressiv, unterwürfig)</text:span></text:p>
      <text:p text:style-name="P1"><text:span text:style-name="T2">[ ] Appetitbeobachtung (Normal, vermindert, Fehlt, Erhöht (Mögliche Ursache))</text:span></text:p>
      <text:p text:style-name="P1"><text:span text:style-name="T2">[ ] Geschätzte Temperatur (falls sichtbar in Not, oder sich warm/kalt fühlt)</text:span></text:p>
      <text:p text:style-name="P1"><text:span text:style-name="T2">[ ] Notizen zum Erscheinungsbild</text:span></text:p>
      <text:p text:style-name="P1"/>
      <text:p text:style-name="P1"><text:span text:style-name="T1">--- VITALZEICHEN ---</text:span></text:p>
      <text:p text:style-name="P1"><text:span text:style-name="T2">[ ] Rektaltemperatur (°C/°F)</text:span></text:p>
      <text:p text:style-name="P1"><text:span text:style-name="T2">[ ] Pulsfrequenz (Schläge/Minute)</text:span></text:p>
      <text:p text:style-name="P1"><text:span text:style-name="T2">[ ] Atemfrequenz (Atemzüge/Minute)</text:span></text:p>
      <text:p text:style-name="P1"><text:span text:style-name="T2">[ ] Kapillarsättigungszeit (Sekunden)</text:span></text:p>
      <text:p text:style-name="P1"><text:span text:style-name="T2">[ ] Schleimhautfarbe (Rosa, blass, Blau, Gelbfärbe/Gelbsucht)</text:span></text:p>
      <text:p text:style-name="P1"><text:span text:style-name="T2">[ ] Appetit (Normal, verringert, Fehlt)</text:span></text:p>
      <text:p text:style-name="P1"/>
      <text:p text:style-name="P1"><text:span text:style-name="T1">--- KÖRPERZUSTANDSEINSTUFUNG ---</text:span></text:p>
      <text:p text:style-name="P1"><text:span text:style-name="T2">[ ] Körperzustand (BZ) - Gesamt</text:span></text:p>
      <text:p text:style-name="P1"><text:span text:style-name="T2">[ ] BCS – Rippen (1-5 Skala)</text:span></text:p>
      <text:p text:style-name="P1"><text:span text:style-name="T2">[ ] BCS – Heckansatz (1-5 Skala)</text:span></text:p>
      <text:p text:style-name="P1"><text:span text:style-name="T2">[ ] BCS – Dornfortsätze (1-5 Skala)</text:span></text:p>
      <text:p text:style-name="P1"><text:soft-page-break/><text:span text:style-name="T2">[ ] BCS-Beschreibung (Qualitativ) (ausgemergelt, Unterbeansprucht, Ideal, Überbeansprucht, adipös)</text:span></text:p>
      <text:p text:style-name="P1"><text:span text:style-name="T2">[ ] Notizen/Feststellungen zum Körperzustand</text:span></text:p>
      <text:p text:style-name="P1"/>
      <text:p text:style-name="P1"><text:span text:style-name="T1">--- FORTBEWEGUNG UND GANG ---</text:span></text:p>
      <text:p text:style-name="P1"><text:span text:style-name="T2">[ ] Gesamte Gangbeurteilung (Normal, Leicht steif, Leichte Lahmheit, Schwere Lahmheit)</text:span></text:p>
      <text:p text:style-name="P1"><text:span text:style-name="T2">[ ] Vorhandlahmheit? (Nein., Ja.)</text:span></text:p>
      <text:p text:style-name="P1"><text:span text:style-name="T2">[ ] Hinken der Hinterbeine? (Nein., Ja.)</text:span></text:p>
      <text:p text:style-name="P1"><text:span text:style-name="T2">[ ] Beschreibung von Hinken (falls zutreffend)</text:span></text:p>
      <text:p text:style-name="P1"><text:span text:style-name="T2">[ ] Geschätzter Lahmheitsgrad (0-10)</text:span></text:p>
      <text:p text:style-name="P1"><text:span text:style-name="T2">[ ] Betroffenes Glied (falls zutreffend) (Vordere linke Seite, Vorderes Rechtes, Links hinten, Hinten rechts, unsicher)</text:span></text:p>
      <text:p text:style-name="P1"><text:span text:style-name="T2">[ ] Notizen zu Körperhaltung oder ungewöhnlichen Bewegungen</text:span></text:p>
      <text:p text:style-name="P1"/>
      <text:p text:style-name="P1"><text:span text:style-name="T1">--- EUTER- UND ZITZEN GESUNDHEIT (MILCHKÜHE) ---</text:span></text:p>
      <text:p text:style-name="P1"><text:span text:style-name="T2">[ ] Euterödeme? (Keine., Sanft, Mäßig, schwerwiegend)</text:span></text:p>
      <text:p text:style-name="P1"><text:span text:style-name="T2">[ ] Schwellung im Genitalbereich? (Keine., Mild, Mäßig, schwerwiegend)</text:span></text:p>
      <text:p text:style-name="P1"><text:span text:style-name="T2">[ ] Farbgebung? (Normalrosa, Rot/Geflammt, Karmesinrot, Bläulich/Violett)</text:span></text:p>
      <text:p text:style-name="P1"><text:span text:style-name="T2">[ ] Abnormale Milchabsonderungen?</text:span></text:p>
      <text:p text:style-name="P1"><text:span text:style-name="T2">[ ] Milkonsistenz? (Normal, Wässrig, Klumpig, ernst, Verdammt)</text:span></text:p>
      <text:p text:style-name="P1"><text:span text:style-name="T2">[ ] Temperatur (Rektal, °F)</text:span></text:p>
      <text:p text:style-name="P1"><text:span text:style-name="T2">[ ] Zeichen von Schmerzen/Unbehagen (z. B. Vokalisation)?</text:span></text:p>
      <text:p text:style-name="P1"/>
      <text:p text:style-name="P1"><text:span text:style-name="T1">--- ATEMWEGS-SYSTEM ---</text:span></text:p>
      <text:p text:style-name="P1"><text:span text:style-name="T2">[ ] Atemfrequenz (Atme/min) (Normal, erhöht, verringert, Mühsam)</text:span></text:p>
      <text:p text:style-name="P1"><text:span text:style-name="T2">[ ] Aktuelle Atemfrequenz (Atemzüge/min)</text:span></text:p>
      <text:p text:style-name="P1"><text:span text:style-name="T2">[ ] Nasenausfluss (Kein., Klar., Eitriger, ernst)</text:span></text:p>
      <text:p text:style-name="P1"><text:span text:style-name="T2">[ ] Atemgeräusche</text:span></text:p>
      <text:p text:style-name="P1"><text:soft-page-break/><text:span text:style-name="T2">[ ] Husten (fehlend, Sanft, mäßig, schwerwiegend)</text:span></text:p>
      <text:p text:style-name="P1"><text:span text:style-name="T2">[ ] Zusätzliche Hinweise (Atemwege)</text:span></text:p>
      <text:p text:style-name="P1"/>
      <text:p text:style-name="P1"><text:span text:style-name="T1">--- VERDAUUNGSSYSTEM ---</text:span></text:p>
      <text:p text:style-name="P1"><text:span text:style-name="T2">[ ] Geschätzte Futteraufnahme (kg)</text:span></text:p>
      <text:p text:style-name="P1"><text:span text:style-name="T2">[ ] Mistkonsistenz (Normal, Weich, hart, Wässrig, träge)</text:span></text:p>
      <text:p text:style-name="P1"><text:span text:style-name="T2">[ ] Mistfarbe (Normal, Blass, dunkel, Verdammt)</text:span></text:p>
      <text:p text:style-name="P1"><text:span text:style-name="T2">[ ] Notizen über Wiederkäuerverhalten und Wiederkäuerkammer</text:span></text:p>
      <text:p text:style-name="P1"><text:span text:style-name="T2">[ ] Anzeichen von Blähungen? (Ja, Nein.)</text:span></text:p>
      <text:p text:style-name="P1"><text:span text:style-name="T2">[ ] Gibt es Anzeichen für Koliken oder Verdauungsbeschwerden?</text:span></text:p>
      <text:p text:style-name="P1"/>
      <text:p text:style-name="P1"><text:span text:style-name="T1">--- AUGEN UND NASE ---</text:span></text:p>
      <text:p text:style-name="P1"><text:span text:style-name="T2">[ ] Nasale Sekretion? (Kein., Klar., ernst, Eiterig-schleimig, eitriger)</text:span></text:p>
      <text:p text:style-name="P1"><text:span text:style-name="T2">[ ] Konsistenz des Nasensekrets (falls vorhanden) (Wässrig, dick, käseartig, Unbekannt)</text:span></text:p>
      <text:p text:style-name="P1"><text:span text:style-name="T2">[ ] Augenfluss? (Kein, Klar., ernst, eitriger Schleim, eitrig)</text:span></text:p>
      <text:p text:style-name="P1"><text:span text:style-name="T2">[ ] Pupillengröße und Symmetrie (Normal, Asymmetrisch, erweitert, eingeschränkt)</text:span></text:p>
      <text:p text:style-name="P1"><text:span text:style-name="T2">[ ] Zusätzliche Hinweise zu Augen/Nase (z. B. Zwinkern, Tränen, Rötung)</text:span></text:p>
      <text:p text:style-name="P1"/>
      <text:p text:style-name="P1"><text:span text:style-name="T1">--- ABWEICHUNGEN/VERLETZUNGEN ---</text:span></text:p>
      <text:p text:style-name="P1"><text:span text:style-name="T2">[ ] Beschreiben Sie alle beobachteten Wunden oder Verletzungen (Ort, Größe, Schweregrad).</text:span></text:p>
      <text:p text:style-name="P1"><text:span text:style-name="T2">[ ] Bitte überprüfen Sie alle zutreffenden Punkte bezüglich Lahmheit: (Leichter Hinken, Leichter Hinken, Starke Hinken</text:span></text:p>
      <text:p text:style-name="P1"><text:span text:style-name="T2">, Humpelnd voran, Hinken im Kielwasser, Keine Lahmheit festgestellt.)</text:span></text:p>
      <text:p text:style-name="P1"><text:span text:style-name="T2">[ ] Beschreiben Sie Schwellungen oder Verhärtungen (Lokalisation, Größe, Konsistenz).</text:span></text:p>
      <text:p text:style-name="P1"><text:span text:style-name="T2">[ ] Körpertemperatur (°F/°C)</text:span></text:p>
      <text:p text:style-name="P1"><text:span text:style-name="T2">[ ] Ausmaß der Verhaltensänderung (falls vorhanden) (Sanft, Mäßig, schwerwiegend, Keine Veränderung festgestellt.)</text:span></text:p>
      <text:p text:style-name="P1"><text:span text:style-name="T2">[ ] Beschreiben Sie alle beobachteten ungewöhnlichen Verhaltensweisen.</text:span></text:p>
      <text:p text:style-name="P1"><text:soft-page-break/><text:span text:style-name="T2">[ ] Fotos von Anomalien hochladen (optional)</text:span></text:p>
      <text:p text:style-name="P1"/>
      <text:p text:style-name="P1"><text:span text:style-name="T1">--- FLÜSSIGKEITSZUFUHR ---</text:span></text:p>
      <text:p text:style-name="P1"><text:span text:style-name="T2">[ ] Gesamter Wasserverbrauch (Liter/Gallonen)</text:span></text:p>
      <text:p text:style-name="P1"><text:span text:style-name="T2">[ ] Wassereinnahme pro Tier (Liter/Gallonen)</text:span></text:p>
      <text:p text:style-name="P1"><text:span text:style-name="T2">[ ] Wasserquelle (Automatischer Wasserspender, Graben, Eimer, Andere)</text:span></text:p>
      <text:p text:style-name="P1"><text:span text:style-name="T2">[ ] Hinweise zum Wasserverbrauch (z. B. erhöht, verringert, normal)</text:span></text:p>
      <text:p text:style-name="P1"><text:span text:style-name="T2">[ ] Wasserqualitätsbeurteilung (visuell) (Klar, Bewölkt, Sediment, Ungewöhnlicher Geruch, Norm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daily-animal-health-check-specific-livestock-e-g-dairy-c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12.741000000</meta:creation-date>
    <dc:date>2026-06-22T11:30:12.741000000</dc:date>
    <meta:document-statistic meta:table-count="0" meta:image-count="0" meta:object-count="0" meta:page-count="4" meta:paragraph-count="77" meta:word-count="541" meta:character-count="4209" meta:non-whitespace-character-count="3741"/>
    <meta:generator>LibreOffice/24.2.7.2$Linux_X86_64 LibreOffice_project/420$Build-2</meta:generator>
  </office:meta>
</office:document-meta>
</file>