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33c56655ea55f3f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Observación general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ariencia general</text:p>
            <text:p> (SELECTION options: Normal/Alerta</text:p>
            <text:p>, Deprimido/a / Apático/a, Inquieto/a, Aprens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ción con los compañeros de cuadra (SELECTION options: Normal, Aislado/a, Agresivo/a, Sum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ón del apetito (SELECTION options: Normal, Disminuido, Ausente, Aumento (Posible cau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stimada (si muestra signos de angustia, o siente frío/cal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untes sobre la apariencia gene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os vi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ectal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cardíaca (latidos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respiratoria (respiraciones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lleno capilar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de la mucosa (SELECTION options: Rosa, Pálido, Azul, Icteric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ito (SELECTION options: Normal, Disminuido, Aus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oración del estado corp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Condición Corporal (PCC) - Gener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CS – Costillas (Escala del 1 al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– Base de la cola (escala del 1 al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Apófisis espinales (esc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BCS (Cualitativa) (SELECTION options: Extenuado, Subcondicionado, Ideal, Sobredimensionado, Obe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estado corpo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omoción y Deambul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General de la Marcha</text:p>
            <text:p> (SELECTION options: Normal, Ligeramente rígido.</text:p>
            <text:p>, Cojeo moderado, Cojeo sev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jeo en la extremidad anterior? (SELECTION options: No, Sí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jeo de extremidad posterior? (SELECTION options: No., Sí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jer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estimada de cojera (0-10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embro afectado (si aplica) (SELECTION options: Delantero izquierdo, Delantero derecho, Izquierda trasera</text:p>
            <text:p>, Trasero derecho</text:p>
            <text:p>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la postura o movimientos inusu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de la ubre y los pezones (vacas lecher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flamación en los ubos?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inchazón testicular?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ñido de color? (SELECTION options: Rosa normal, Rojo/Flameado, Rojo oscuro, Azulado/Mo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creciones lácteas anorm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istencia de la leche? (SELECTION options: Normal, Aguoso, Agrupado, Seroso, Maldi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Rectal,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señal de dolor/malestar (p. ej., vocalización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respirato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respiratoria (Resps/min)</text:p>
            <text:p> (SELECTION options: Normal, Incrementado, Disminuido, Agot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Respiratoria Actual (Resps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reción nasal (SELECTION options: Ninguno., Claro., purulento, Se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idos respirato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s (SELECTION options: Ausente, Suave, Moderado,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adicionales (Respiratoria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iges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sta estimada de aliment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l estiércol (SELECTION options: Normal, Suave, Difícil, Aguoso, L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de estiércol (SELECTION options: Normal, Pálido, Oscuro, Mald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umiación y la presencia de cu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de distensión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señal de cólicos o malestar digestiv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jos y nari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creción nasal? (SELECTION options: Ninguno., Claro., Seroso, Mucopurulento, Purulen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istencia de la secreción nasal (si está presente) (SELECTION options: Delgado/a., Grueso, caseoso, Desconocido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creción ocular?</text:p>
            <text:p> (SELECTION options: Ninguno., Claro.</text:p>
            <text:p>, Seroso</text:p>
            <text:p>, Mucopurulento, purul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y simetría de las pupilas (SELECTION options: Normal, Asimétrico, Dilatado, Restring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ojos/nariz (p. ej., entrecerrar los ojos, lagrimeo, enrojecimien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ormalidades/Les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herida o lesión observada (ubicación, tamaño, grave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todo lo que corresponda con respecto a la cojera: (SELECTION options: Cojeo leve, Claudicación moderada, Cojeo severo, Arrastrándose delante, Arrastrándose al final, No se observó cojer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flamación o masa (ubicación, tamaño, consistenc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orporal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l Cambio de Conducta (si lo hay)</text:p>
            <text:p> (SELECTION options: Suave, Moderado, Grave, No se observó ningún camb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mportamiento inusual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otos de la anomalí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esta de líqui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ua Total Consumida (Litros/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esta de agua por animal (Litros/Galon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ente de agua</text:p>
            <text:p> (SELECTION options: Regador automático</text:p>
            <text:p>, Reguero, cub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nsumo de Agua (p. ej., Aumentado, Disminuido, Normal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de la Calidad del Agua (Visual)</text:p>
            <text:p> (SELECTION options: Claro, Nublado, Sedimento</text:p>
            <text:p>, Olor inusual, Norm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