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ISIÓN DIARIA DE LA SALUD ANIMAL (GANADO ESPECÍFICO - P. EJ., VACA LECHER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SERVACIÓN GENERAL</text:span></text:p>
      <text:p text:style-name="P1"><text:span text:style-name="T1"><text:s/>---</text:span></text:p>
      <text:p text:style-name="P1"><text:span text:style-name="T2">[ ] Apariencia general</text:span></text:p>
      <text:p text:style-name="P1"><text:span text:style-name="T2"><text:s/>(Normal/Alerta</text:span></text:p>
      <text:p text:style-name="P1"><text:span text:style-name="T2">, Deprimido/a / Apático/a, Inquieto/a, Aprensivo/a)</text:span></text:p>
      <text:p text:style-name="P1"><text:span text:style-name="T2">[ ] Interacción con los compañeros de cuadra (Normal, Aislado/a, Agresivo/a, Sumiso)</text:span></text:p>
      <text:p text:style-name="P1"><text:span text:style-name="T2">[ ] Observación del apetito (Normal, Disminuido, Ausente, Aumento (Posible causa))</text:span></text:p>
      <text:p text:style-name="P1"><text:span text:style-name="T2">[ ] Temperatura estimada (si muestra signos de angustia, o siente frío/calor)</text:span></text:p>
      <text:p text:style-name="P1"><text:span text:style-name="T2">[ ] Apuntes sobre la apariencia general</text:span></text:p>
      <text:p text:style-name="P1"/>
      <text:p text:style-name="P1"><text:span text:style-name="T1">--- SIGNOS VITALES ---</text:span></text:p>
      <text:p text:style-name="P1"><text:span text:style-name="T2">[ ] Temperatura rectal (°C/°F)</text:span></text:p>
      <text:p text:style-name="P1"><text:span text:style-name="T2">[ ] Frecuencia cardíaca (latidos/minuto)</text:span></text:p>
      <text:p text:style-name="P1"><text:span text:style-name="T2">[ ] Frecuencia respiratoria (respiraciones/minuto)</text:span></text:p>
      <text:p text:style-name="P1"><text:span text:style-name="T2">[ ] Tiempo de relleno capilar (segundos)</text:span></text:p>
      <text:p text:style-name="P1"><text:soft-page-break/><text:span text:style-name="T2">[ ] Color de la mucosa (Rosa, Pálido, Azul, Ictericidad)</text:span></text:p>
      <text:p text:style-name="P1"><text:span text:style-name="T2">[ ] Apetito (Normal, Disminuido, Ausente)</text:span></text:p>
      <text:p text:style-name="P1"/>
      <text:p text:style-name="P1"><text:span text:style-name="T1">--- VALORACIÓN DEL ESTADO CORPORAL ---</text:span></text:p>
      <text:p text:style-name="P1"><text:span text:style-name="T2">[ ] Puntuación de Condición Corporal (PCC) - General</text:span></text:p>
      <text:p text:style-name="P1"><text:span text:style-name="T2">[ ] BCS – Costillas (Escala del 1 al 5)</text:span></text:p>
      <text:p text:style-name="P1"/>
      <text:p text:style-name="P1"><text:span text:style-name="T2">[ ] BCS – Base de la cola (escala del 1 al 5)</text:span></text:p>
      <text:p text:style-name="P1"><text:span text:style-name="T2">[ ] BCS - Apófisis espinales (escala 1-5)</text:span></text:p>
      <text:p text:style-name="P1"><text:span text:style-name="T2">[ ] Descripción BCS (Cualitativa) (Extenuado, Subcondicionado, Ideal, Sobredimensionado, Obeso/a)</text:span></text:p>
      <text:p text:style-name="P1"><text:span text:style-name="T2">[ ] Notas/Observaciones sobre el estado corporal</text:span></text:p>
      <text:p text:style-name="P1"/>
      <text:p text:style-name="P1"><text:span text:style-name="T1">--- LOCOMOCIÓN Y DEAMBULACIÓN ---</text:span></text:p>
      <text:p text:style-name="P1"><text:span text:style-name="T2">[ ] Evaluación General de la Marcha</text:span></text:p>
      <text:p text:style-name="P1"><text:span text:style-name="T2"><text:s/>(Normal, Ligeramente rígido.</text:span></text:p>
      <text:p text:style-name="P1"><text:span text:style-name="T2">, Cojeo moderado, Cojeo severo)</text:span></text:p>
      <text:p text:style-name="P1"><text:span text:style-name="T2">[ ] ¿Cojeo en la extremidad anterior? (No, Sí.)</text:span></text:p>
      <text:p text:style-name="P1"><text:span text:style-name="T2">[ ] ¿Cojeo de extremidad posterior? (No., Sí.)</text:span></text:p>
      <text:p text:style-name="P1"><text:span text:style-name="T2">[ ] Descripción de la cojera (si aplica)</text:span></text:p>
      <text:p text:style-name="P1"><text:span text:style-name="T2">[ ] Puntuación estimada de cojera (0-10)</text:span></text:p>
      <text:p text:style-name="P1"><text:span text:style-name="T2">[ ] Miembro afectado (si aplica) (Delantero izquierdo, Delantero derecho, Izquierda trasera</text:span></text:p>
      <text:p text:style-name="P1"><text:soft-page-break/><text:span text:style-name="T2">, Trasero derecho</text:span></text:p>
      <text:p text:style-name="P1"><text:span text:style-name="T2">, Indeciso/a)</text:span></text:p>
      <text:p text:style-name="P1"><text:span text:style-name="T2">[ ] Anotaciones sobre la postura o movimientos inusuales.</text:span></text:p>
      <text:p text:style-name="P1"/>
      <text:p text:style-name="P1"><text:span text:style-name="T1">--- SALUD DE LA UBRE Y LOS PEZONES (VACAS LECHERAS) ---</text:span></text:p>
      <text:p text:style-name="P1"><text:span text:style-name="T2">[ ] ¿Inflamación en los ubos? (Ninguno., Suave, Moderado, Grave)</text:span></text:p>
      <text:p text:style-name="P1"><text:span text:style-name="T2">[ ] ¿Hinchazón testicular? (Ninguno., Suave, Moderado, grave)</text:span></text:p>
      <text:p text:style-name="P1"><text:span text:style-name="T2">[ ] ¿Teñido de color? (Rosa normal, Rojo/Flameado, Rojo oscuro, Azulado/Morado)</text:span></text:p>
      <text:p text:style-name="P1"><text:span text:style-name="T2">[ ] ¿Secreciones lácteas anormales?</text:span></text:p>
      <text:p text:style-name="P1"><text:span text:style-name="T2">[ ] ¿Consistencia de la leche? (Normal, Aguoso, Agrupado, Seroso, Maldito)</text:span></text:p>
      <text:p text:style-name="P1"><text:span text:style-name="T2">[ ] Temperatura (Rectal, °F)</text:span></text:p>
      <text:p text:style-name="P1"/>
      <text:p text:style-name="P1"><text:span text:style-name="T2">[ ] ¿Alguna señal de dolor/malestar (p. ej., vocalización)?</text:span></text:p>
      <text:p text:style-name="P1"/>
      <text:p text:style-name="P1"><text:span text:style-name="T1">--- SISTEMA RESPIRATORIO ---</text:span></text:p>
      <text:p text:style-name="P1"><text:span text:style-name="T2">[ ] Frecuencia respiratoria (Resps/min)</text:span></text:p>
      <text:p text:style-name="P1"><text:span text:style-name="T2"><text:s/>(Normal, Incrementado, Disminuido, Agotado.)</text:span></text:p>
      <text:p text:style-name="P1"><text:span text:style-name="T2">[ ] Frecuencia Respiratoria Actual (Resps/min)</text:span></text:p>
      <text:p text:style-name="P1"/>
      <text:p text:style-name="P1"><text:span text:style-name="T2">[ ] Secreción nasal (Ninguno., Claro., purulento, Serio)</text:span></text:p>
      <text:p text:style-name="P1"><text:span text:style-name="T2">[ ] Sonidos respiratorios</text:span></text:p>
      <text:p text:style-name="P1"><text:soft-page-break/><text:span text:style-name="T2">[ ] Tos (Ausente, Suave, Moderado, grave)</text:span></text:p>
      <text:p text:style-name="P1"><text:span text:style-name="T2">[ ] Notas adicionales (Respiratorias)</text:span></text:p>
      <text:p text:style-name="P1"/>
      <text:p text:style-name="P1"/>
      <text:p text:style-name="P1"><text:span text:style-name="T1">--- SISTEMA DIGESTIVO ---</text:span></text:p>
      <text:p text:style-name="P1"><text:span text:style-name="T2">[ ] Ingesta estimada de alimento (kg)</text:span></text:p>
      <text:p text:style-name="P1"><text:span text:style-name="T2">[ ] Consistencia del estiércol (Normal, Suave, Difícil, Aguoso, Lento)</text:span></text:p>
      <text:p text:style-name="P1"><text:span text:style-name="T2">[ ] Color de estiércol (Normal, Pálido, Oscuro, Maldito)</text:span></text:p>
      <text:p text:style-name="P1"><text:span text:style-name="T2">[ ] Notas sobre la rumiación y la presencia de cud.</text:span></text:p>
      <text:p text:style-name="P1"><text:span text:style-name="T2">[ ] ¿Signos de distensión? (Sí, No.)</text:span></text:p>
      <text:p text:style-name="P1"><text:span text:style-name="T2">[ ] ¿Hay alguna señal de cólicos o malestar digestivo?</text:span></text:p>
      <text:p text:style-name="P1"/>
      <text:p text:style-name="P1"><text:span text:style-name="T1">--- OJOS Y NARIZ ---</text:span></text:p>
      <text:p text:style-name="P1"><text:span text:style-name="T2">[ ] ¿Secreción nasal? (Ninguno., Claro., Seroso, Mucopurulento, Purulento)</text:span></text:p>
      <text:p text:style-name="P1"><text:span text:style-name="T2">[ ] Consistencia de la secreción nasal (si está presente) (Delgado/a., Grueso, caseoso, Desconocido</text:span></text:p>
      <text:p text:style-name="P1"><text:span text:style-name="T2">)</text:span></text:p>
      <text:p text:style-name="P1"><text:span text:style-name="T2">[ ] Secreción ocular?</text:span></text:p>
      <text:p text:style-name="P1"><text:span text:style-name="T2"><text:s/>(Ninguno., Claro.</text:span></text:p>
      <text:p text:style-name="P1"><text:span text:style-name="T2">, Seroso</text:span></text:p>
      <text:p text:style-name="P1"><text:span text:style-name="T2">, Mucopurulento, purulento)</text:span></text:p>
      <text:p text:style-name="P1"><text:span text:style-name="T2">[ ] Tamaño y simetría de las pupilas (Normal, Asimétrico, Dilatado, Restringido)</text:span></text:p>
      <text:p text:style-name="P1"><text:soft-page-break/><text:span text:style-name="T2">[ ] Notas adicionales sobre ojos/nariz (p. ej., entrecerrar los ojos, lagrimeo, enrojecimiento)</text:span></text:p>
      <text:p text:style-name="P1"/>
      <text:p text:style-name="P1"><text:span text:style-name="T1">--- ANORMALIDADES/LESIONES ---</text:span></text:p>
      <text:p text:style-name="P1"><text:span text:style-name="T2">[ ] Describa cualquier herida o lesión observada (ubicación, tamaño, gravedad).</text:span></text:p>
      <text:p text:style-name="P1"><text:span text:style-name="T2">[ ] Verifique todo lo que corresponda con respecto a la cojera: (Cojeo leve, Claudicación moderada, Cojeo severo, Arrastrándose delante, Arrastrándose al final, No se observó cojera.)</text:span></text:p>
      <text:p text:style-name="P1"><text:span text:style-name="T2">[ ] Describa cualquier inflamación o masa (ubicación, tamaño, consistencia).</text:span></text:p>
      <text:p text:style-name="P1"><text:span text:style-name="T2">[ ] Temperatura corporal (°F/°C)</text:span></text:p>
      <text:p text:style-name="P1"><text:span text:style-name="T2">[ ] Gravedad del Cambio de Conducta (si lo hay)</text:span></text:p>
      <text:p text:style-name="P1"><text:span text:style-name="T2"><text:s/>(Suave, Moderado, Grave, No se observó ningún cambio.)</text:span></text:p>
      <text:p text:style-name="P1"><text:span text:style-name="T2">[ ] Describa cualquier comportamiento inusual observado.</text:span></text:p>
      <text:p text:style-name="P1"><text:span text:style-name="T2">[ ] Cargar fotos de la anomalía (opcional)</text:span></text:p>
      <text:p text:style-name="P1"/>
      <text:p text:style-name="P1"><text:span text:style-name="T1">--- INGESTA DE LÍQUIDOS ---</text:span></text:p>
      <text:p text:style-name="P1"><text:span text:style-name="T2">[ ] Agua Total Consumida (Litros/Galones)</text:span></text:p>
      <text:p text:style-name="P1"/>
      <text:p text:style-name="P1"><text:span text:style-name="T2">[ ] Ingesta de agua por animal (Litros/Galones)</text:span></text:p>
      <text:p text:style-name="P1"/>
      <text:p text:style-name="P1"><text:span text:style-name="T2">[ ] Fuente de agua</text:span></text:p>
      <text:p text:style-name="P1"><text:span text:style-name="T2"><text:s/>(Regador automático</text:span></text:p>
      <text:p text:style-name="P1"><text:span text:style-name="T2">, Reguero, cubo, Otro)</text:span></text:p>
      <text:p text:style-name="P1"><text:span text:style-name="T2">[ ] Notas sobre el Consumo de Agua (p. ej., Aumentado, Disminuido, Normal)</text:span></text:p>
      <text:p text:style-name="P1"><text:soft-page-break/><text:span text:style-name="T2">[ ] Evaluación de la Calidad del Agua (Visual)</text:span></text:p>
      <text:p text:style-name="P1"><text:span text:style-name="T2"><text:s/>(Claro, Nublado, Sedimento</text:span></text:p>
      <text:p text:style-name="P1"><text:span text:style-name="T2">, Olor inusual, Norm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daily-animal-health-check-specific-livestock-e-g-dairy-c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0.575000000</meta:creation-date>
    <dc:date>2026-06-22T12:25:00.575000000</dc:date>
    <meta:document-statistic meta:table-count="0" meta:image-count="0" meta:object-count="0" meta:page-count="6" meta:paragraph-count="93" meta:word-count="667" meta:character-count="4418" meta:non-whitespace-character-count="3834"/>
    <meta:generator>LibreOffice/24.2.7.2$Linux_X86_64 LibreOffice_project/420$Build-2</meta:generator>
  </office:meta>
</office:document-meta>
</file>